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741cm"/>
    </style:style>
    <style:style style:name="表格1.B" style:family="table-column">
      <style:table-column-properties style:column-width="3.247cm"/>
    </style:style>
    <style:style style:name="表格1.C" style:family="table-column">
      <style:table-column-properties style:column-width="10.25cm"/>
    </style:style>
    <style:style style:name="表格1.D" style:family="table-column">
      <style:table-column-properties style:column-width="1.755cm"/>
    </style:style>
    <style:style style:name="表格1.1" style:family="table-row">
      <style:table-row-properties style:min-row-height="0.499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D1" style:family="table-cell">
      <style:table-cell-properties style:vertical-align="middle" fo:padding-left="0.191cm" fo:padding-right="0.191cm" fo:padding-top="0cm" fo:padding-bottom="0cm" fo:border="0.5pt solid #000001"/>
    </style:style>
    <style:style style:name="表格1.2" style:family="table-row">
      <style:table-row-properties style:min-row-height="2.187cm" fo:keep-together="auto"/>
    </style:style>
    <style:style style:name="表格1.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3" style:family="table-row">
      <style:table-row-properties style:min-row-height="1.524cm" fo:keep-together="auto"/>
    </style:style>
    <style:style style:name="表格1.C3"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4" style:family="table-row">
      <style:table-row-properties style:min-row-height="1.722cm" fo:keep-together="auto"/>
    </style:style>
    <style:style style:name="表格12" style:family="table">
      <style:table-properties style:width="16.937cm" fo:margin-top="0cm" fo:margin-bottom="0cm" table:align="center" style:writing-mode="lr-tb"/>
    </style:style>
    <style:style style:name="表格12.A" style:family="table-column">
      <style:table-column-properties style:column-width="1.24cm"/>
    </style:style>
    <style:style style:name="表格12.B" style:family="table-column">
      <style:table-column-properties style:column-width="2cm"/>
    </style:style>
    <style:style style:name="表格12.C" style:family="table-column">
      <style:table-column-properties style:column-width="7.001cm"/>
    </style:style>
    <style:style style:name="表格12.D" style:family="table-column">
      <style:table-column-properties style:column-width="1.998cm"/>
    </style:style>
    <style:style style:name="表格12.E" style:family="table-column">
      <style:table-column-properties style:column-width="2.002cm"/>
    </style:style>
    <style:style style:name="表格12.F" style:family="table-column">
      <style:table-column-properties style:column-width="2.695cm"/>
    </style:style>
    <style:style style:name="表格12.1" style:family="table-row">
      <style:table-row-properties style:min-row-height="0.506cm" fo:keep-together="auto"/>
    </style:style>
    <style:style style:name="表格1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2.E1" style:family="table-cell">
      <style:table-cell-properties style:vertical-align="middle" fo:padding-left="0.191cm" fo:padding-right="0.191cm" fo:padding-top="0cm" fo:padding-bottom="0cm" fo:border="0.5pt solid #000001"/>
    </style:style>
    <style:style style:name="表格12.2" style:family="table-row">
      <style:table-row-properties style:min-row-height="1.487cm" fo:keep-together="auto"/>
    </style:style>
    <style:style style:name="表格12.A2"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2.B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12.D2"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表格12.3" style:family="table-row">
      <style:table-row-properties style:min-row-height="1.489cm" fo:keep-together="auto"/>
    </style:style>
    <style:style style:name="表格12.4" style:family="table-row">
      <style:table-row-properties style:min-row-height="1.513cm" fo:keep-together="auto"/>
    </style:style>
    <style:style style:name="表格12.5" style:family="table-row">
      <style:table-row-properties style:min-row-height="0.492cm" fo:keep-together="auto"/>
    </style:style>
    <style:style style:name="表格12.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12.C10" style:family="table-cell">
      <style:table-cell-properties fo:padding-left="0.191cm" fo:padding-right="0.191cm" fo:padding-top="0cm" fo:padding-bottom="0cm" fo:border="0.5pt solid #000001"/>
    </style:style>
    <style:style style:name="表格12.11" style:family="table-row">
      <style:table-row-properties style:min-row-height="1.18cm" fo:keep-together="auto"/>
    </style:style>
    <style:style style:name="表格12.C11" style:family="table-cell">
      <style:table-cell-properties style:vertical-align="middle" fo:padding-left="0.018cm" fo:padding-right="0.018cm" fo:padding-top="0cm" fo:padding-bottom="0cm" fo:border="0.5pt solid #000001"/>
    </style:style>
    <style:style style:name="表格12.C12" style:family="table-cell">
      <style:table-cell-properties fo:padding-left="0.018cm" fo:padding-right="0.018cm" fo:padding-top="0cm" fo:padding-bottom="0cm" fo:border="0.5pt solid #000001"/>
    </style:style>
    <style:style style:name="表格2" style:family="table">
      <style:table-properties style:width="6.033cm" fo:margin-left="0cm" fo:margin-top="0cm" fo:margin-bottom="0cm" table:align="left" style:writing-mode="lr-tb"/>
    </style:style>
    <style:style style:name="表格2.A" style:family="table-column">
      <style:table-column-properties style:column-width="6.033cm"/>
    </style:style>
    <style:style style:name="表格2.1" style:family="table-row">
      <style:table-row-properties style:min-row-height="1.164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5.398cm" fo:margin-left="0cm" fo:margin-top="0cm" fo:margin-bottom="0cm" table:align="left" style:writing-mode="lr-tb"/>
    </style:style>
    <style:style style:name="表格3.A" style:family="table-column">
      <style:table-column-properties style:column-width="5.398cm"/>
    </style:style>
    <style:style style:name="表格3.1" style:family="table-row">
      <style:table-row-properties style:min-row-height="1.164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6.033cm" fo:margin-left="0cm" fo:margin-top="0cm" fo:margin-bottom="0cm" table:align="left" style:writing-mode="lr-tb"/>
    </style:style>
    <style:style style:name="表格4.A" style:family="table-column">
      <style:table-column-properties style:column-width="6.033cm"/>
    </style:style>
    <style:style style:name="表格4.1" style:family="table-row">
      <style:table-row-properties style:min-row-height="1.164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3.212cm" fo:margin-left="0cm" fo:margin-top="0cm" fo:margin-bottom="0cm" table:align="left" style:writing-mode="lr-tb"/>
    </style:style>
    <style:style style:name="表格5.A" style:family="table-column">
      <style:table-column-properties style:column-width="13.212cm"/>
    </style:style>
    <style:style style:name="表格5.1" style:family="table-row">
      <style:table-row-properties style:min-row-height="0.847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3.319cm" fo:margin-left="0cm" fo:margin-top="0cm" fo:margin-bottom="0cm" table:align="left" style:writing-mode="lr-tb"/>
    </style:style>
    <style:style style:name="表格6.A" style:family="table-column">
      <style:table-column-properties style:column-width="13.319cm"/>
    </style:style>
    <style:style style:name="表格6.1" style:family="table-row">
      <style:table-row-properties style:min-row-height="0.84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1.972cm" fo:margin-left="0cm" fo:margin-top="0cm" fo:margin-bottom="0cm" table:align="left" style:writing-mode="lr-tb"/>
    </style:style>
    <style:style style:name="表格7.A" style:family="table-column">
      <style:table-column-properties style:column-width="11.972cm"/>
    </style:style>
    <style:style style:name="表格7.1" style:family="table-row">
      <style:table-row-properties style:min-row-height="0.215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6.806cm" fo:margin-left="0cm" fo:margin-top="0cm" fo:margin-bottom="0cm" table:align="left" style:writing-mode="lr-tb"/>
    </style:style>
    <style:style style:name="表格8.A" style:family="table-column">
      <style:table-column-properties style:column-width="16.806cm"/>
    </style:style>
    <style:style style:name="表格8.1" style:family="table-row">
      <style:table-row-properties style:min-row-height="1.164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247cm" fo:margin-left="0cm" fo:margin-top="0cm" fo:margin-bottom="0cm" table:align="left" style:writing-mode="lr-tb"/>
    </style:style>
    <style:style style:name="表格9.A" style:family="table-column">
      <style:table-column-properties style:column-width="11.247cm"/>
    </style:style>
    <style:style style:name="表格9.1" style:family="table-row">
      <style:table-row-properties style:min-row-height="1.164cm" fo:keep-together="auto"/>
    </style:style>
    <style:style style:name="表格9.A1" style:family="table-cell">
      <style:table-cell-properties fo:padding-left="0.191cm" fo:padding-right="0.191cm" fo:padding-top="0cm" fo:padding-bottom="0cm" fo:border="none"/>
    </style:style>
    <style:style style:name="表格11" style:family="table">
      <style:table-properties style:width="4.001cm" fo:margin-left="0cm" fo:margin-top="0cm" fo:margin-bottom="0cm" table:align="left" style:writing-mode="lr-tb"/>
    </style:style>
    <style:style style:name="表格11.A" style:family="table-column">
      <style:table-column-properties style:column-width="4.001cm"/>
    </style:style>
    <style:style style:name="表格11.1" style:family="table-row">
      <style:table-row-properties style:min-row-height="1.164cm" fo:keep-together="auto"/>
    </style:style>
    <style:style style:name="表格11.A1" style:family="table-cell">
      <style:table-cell-properties fo:padding-left="0.191cm" fo:padding-right="0.191cm" fo:padding-top="0cm" fo:padding-bottom="0cm" fo:border="none"/>
    </style:style>
    <style:style style:name="表格10" style:family="table">
      <style:table-properties style:width="4.098cm" fo:margin-left="0cm" fo:margin-top="0cm" fo:margin-bottom="0cm" table:align="left" style:writing-mode="lr-tb"/>
    </style:style>
    <style:style style:name="表格10.A" style:family="table-column">
      <style:table-column-properties style:column-width="4.098cm"/>
    </style:style>
    <style:style style:name="表格10.1" style:family="table-row">
      <style:table-row-properties style:min-row-height="5.292cm" fo:keep-together="auto"/>
    </style:style>
    <style:style style:name="表格10.A1" style:family="table-cell">
      <style:table-cell-properties fo:padding-left="0.191cm" fo:padding-right="0.191cm" fo:padding-top="0cm" fo:padding-bottom="0cm" fo:border="none"/>
    </style:style>
    <style:style style:name="表格13" style:family="table">
      <style:table-properties style:width="17.233cm" fo:margin-top="0cm" fo:margin-bottom="0cm" table:align="center" style:writing-mode="lr-tb"/>
    </style:style>
    <style:style style:name="表格13.A" style:family="table-column">
      <style:table-column-properties style:column-width="4.306cm"/>
    </style:style>
    <style:style style:name="表格13.B" style:family="table-column">
      <style:table-column-properties style:column-width="4.309cm"/>
    </style:style>
    <style:style style:name="表格13.C" style:family="table-column">
      <style:table-column-properties style:column-width="8.61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1.42cm" fo:keep-together="auto"/>
    </style:style>
    <style:style style:name="表格14" style:family="table">
      <style:table-properties style:width="17.233cm" fo:margin-top="0cm" fo:margin-bottom="0cm" table:align="center" style:writing-mode="lr-tb"/>
    </style:style>
    <style:style style:name="表格14.A" style:family="table-column">
      <style:table-column-properties style:column-width="4.306cm"/>
    </style:style>
    <style:style style:name="表格14.B" style:family="table-column">
      <style:table-column-properties style:column-width="4.309cm"/>
    </style:style>
    <style:style style:name="表格14.C" style:family="table-column">
      <style:table-column-properties style:column-width="8.61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542cm" fo:keep-together="auto"/>
    </style:style>
    <style:style style:name="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2" style:family="paragraph" style:parent-style-name="Standard">
      <style:text-properties style:font-name="標楷體" fo:font-size="14pt" style:font-name-asian="標楷體1" style:font-size-asian="14pt" style:language-asian="zh" style:country-asian="TW" style:font-name-complex="Times New Roman1"/>
    </style:style>
    <style:style style:name="P3" style:family="paragraph" style:parent-style-name="Standard">
      <style:paragraph-properties fo:line-height="150%"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5"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7"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orphans="0" fo:widows="0" fo:hyphenation-ladder-count="no-limit" style:vertical-align="auto"/>
      <style:text-properties fo:hyphenate="true" fo:hyphenation-remain-char-count="2" fo:hyphenation-push-char-count="2"/>
    </style:style>
    <style:style style:name="P10"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1"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2"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3"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4" style:family="paragraph" style:parent-style-name="Standard">
      <style:paragraph-properties fo:text-align="justify" style:justify-single-word="false" fo:orphans="0" fo:widows="0" fo:hyphenation-ladder-count="no-limit" style:vertical-align="auto"/>
      <style:text-properties fo:color="#bfbfbf" style:font-name="標楷體" fo:font-size="10pt" style:letter-kerning="false" style:font-name-asian="標楷體1" style:font-size-asian="10pt" style:language-asian="zh" style:country-asian="TW" style:font-name-complex="標楷體1" style:language-complex="ar" style:country-complex="SA" fo:hyphenate="true" fo:hyphenation-remain-char-count="2" fo:hyphenation-push-char-count="2"/>
    </style:style>
    <style:style style:name="P15"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6"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style:style>
    <style:style style:name="P18"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19" style:family="paragraph" style:parent-style-name="Standard">
      <style:paragraph-properties fo:margin-left="1.351cm" fo:margin-right="0cm" fo:line-height="150%" fo:text-align="justify" style:justify-single-word="false" fo:hyphenation-ladder-count="no-limit" fo:text-indent="-0.504cm" style:auto-text-indent="false" style:vertical-align="auto"/>
      <style:text-properties fo:hyphenate="true" fo:hyphenation-remain-char-count="2" fo:hyphenation-push-char-count="2"/>
    </style:style>
    <style:style style:name="P20"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1"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2" style:family="paragraph" style:parent-style-name="Standard_20__28_user_29_">
      <style:paragraph-properties fo:margin-left="1.834cm" fo:margin-right="0cm" fo:line-height="150%" fo:text-align="justify" style:justify-single-word="false" fo:text-indent="-0.988cm" style:auto-text-indent="false"/>
    </style:style>
    <style:style style:name="P23"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24"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5" style:family="paragraph" style:parent-style-name="Standard">
      <style:paragraph-properties fo:margin-left="0.988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6" style:family="paragraph" style:parent-style-name="Standard_20__28_user_29_">
      <style:paragraph-properties fo:margin-left="0.988cm" fo:margin-right="0cm" fo:line-height="150%" fo:text-align="justify" style:justify-single-word="false" fo:text-indent="-0.988cm" style:auto-text-indent="false"/>
    </style:style>
    <style:style style:name="P27"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8"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9" style:family="paragraph" style:parent-style-name="Standard_20__28_user_29_">
      <style:paragraph-properties fo:margin-left="1.411cm" fo:margin-right="0cm" fo:line-height="150%" fo:text-align="justify" style:justify-single-word="false" fo:text-indent="-0.988cm" style:auto-text-indent="false"/>
    </style:style>
    <style:style style:name="P30"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31"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32"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4" style:family="paragraph" style:parent-style-name="Standard">
      <style:paragraph-properties fo:hyphenation-ladder-count="no-limit" fo:break-before="page" style:vertical-align="auto"/>
      <style:text-properties fo:hyphenate="true" fo:hyphenation-remain-char-count="2" fo:hyphenation-push-char-count="2"/>
    </style:style>
    <style:style style:name="P35" style:family="paragraph" style:parent-style-name="Standard">
      <style:paragraph-properties fo:text-align="justify" style:justify-single-word="false" fo:hyphenation-ladder-count="no-limit" fo:break-before="pag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6" style:family="paragraph" style:parent-style-name="Standard_20__28_user_29_">
      <style:paragraph-properties fo:line-height="150%" fo:text-align="justify" style:justify-single-word="false" fo:break-before="page"/>
      <style:text-properties style:font-name="標楷體" fo:font-size="14pt" style:font-name-asian="標楷體1" style:font-size-asian="14pt" style:language-asian="zh" style:country-asian="TW" style:font-name-complex="Times New Roman1" style:font-size-complex="14pt"/>
    </style:style>
    <style:style style:name="P37" style:family="paragraph" style:parent-style-name="Standard">
      <style:paragraph-properties fo:margin-top="0.423cm" fo:margin-bottom="0cm" loext:contextual-spacing="false" fo:text-align="justify" style:justify-single-word="false" fo:hyphenation-ladder-count="no-limit" style:vertical-align="auto"/>
      <style:text-properties fo:hyphenate="true" fo:hyphenation-remain-char-count="2" fo:hyphenation-push-char-count="2"/>
    </style:style>
    <style:style style:name="P38"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39"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0"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1"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42"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43"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44"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0pt" style:font-name-asian="標楷體1" style:font-size-asian="10pt" style:language-asian="zh" style:country-asian="TW" style:font-name-complex="Times New Roman1" fo:hyphenate="true" fo:hyphenation-remain-char-count="2" fo:hyphenation-push-char-count="2"/>
    </style:style>
    <style:style style:name="P45" style:family="paragraph" style:parent-style-name="Standard">
      <style:paragraph-properties fo:margin-top="0.423cm" fo:margin-bottom="0cm" loext:contextual-spacing="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46" style:family="paragraph" style:parent-style-name="Standard">
      <style:paragraph-properties fo:margin-top="0.423cm" fo:margin-bottom="0cm" loext:contextual-spacing="false" fo:text-align="justify" style:justify-single-word="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47" style:family="paragraph" style:parent-style-name="Standard_20__28_user_29_">
      <style:paragraph-properties fo:line-height="150%" fo:text-align="justify" style:justify-single-word="false"/>
    </style:style>
    <style:style style:name="P48" style:family="paragraph" style:parent-style-name="Standard_20__28_user_29_">
      <style:paragraph-properties fo:line-height="150%" fo:text-align="justify" style:justify-single-word="false"/>
      <style:text-properties officeooo:paragraph-rsid="000a0dbb"/>
    </style:style>
    <style:style style:name="P49" style:family="paragraph" style:parent-style-name="Standard_20__28_user_29_">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50" style:family="paragraph" style:parent-style-name="Standard_20__28_user_29_">
      <style:paragraph-properties fo:line-height="150%"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1" style:family="paragraph" style:parent-style-name="Standard_20__28_user_29_">
      <style:paragraph-properties fo:line-height="150%" fo:orphans="2" fo:widows="2"/>
      <style:text-properties style:font-name="標楷體" fo:font-size="14pt" style:font-name-asian="標楷體1" style:font-size-asian="14pt" style:language-asian="zh" style:country-asian="TW" style:font-name-complex="Times New Roman1" style:font-size-complex="14pt"/>
    </style:style>
    <style:style style:name="P52" style:family="paragraph" style:parent-style-name="Standard_20__28_user_29_">
      <style:paragraph-properties fo:line-height="0.706cm"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3" style:family="paragraph" style:parent-style-name="Standard_20__28_user_29_">
      <style:paragraph-properties fo:line-height="150%" fo:text-align="justify" style:justify-single-word="false"/>
      <style:text-properties style:font-name="標楷體" fo:font-size="14pt" style:font-name-asian="標楷體1" style:font-size-asian="14pt" style:font-name-complex="Times New Roman1" style:font-size-complex="14pt"/>
    </style:style>
    <style:style style:name="P54" style:family="paragraph" style:parent-style-name="Standard_20__28_user_29_">
      <style:paragraph-properties fo:line-height="150%" fo:text-align="center" style:justify-single-word="false"/>
      <style:text-properties style:font-name="標楷體" fo:font-size="16pt" style:font-name-asian="標楷體1" style:font-size-asian="16pt" style:language-asian="zh" style:country-asian="TW" style:font-name-complex="Times New Roman1" style:font-size-complex="14pt"/>
    </style:style>
    <style:style style:name="P55"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text-properties style:font-name="標楷體" fo:font-size="16pt" style:font-name-asian="標楷體1" style:font-size-asian="16pt" style:font-name-complex="Times New Roman1" style:font-size-complex="14pt"/>
    </style:style>
    <style:style style:name="P56" style:family="paragraph" style:parent-style-name="Standard_20__28_user_29_">
      <style:paragraph-properties fo:line-height="0.706cm" fo:text-align="justify" style:justify-single-word="false"/>
      <style:text-properties fo:color="#ff0000" style:font-name="標楷體" fo:font-size="14pt" style:font-name-asian="標楷體1" style:font-size-asian="14pt" style:language-asian="zh" style:country-asian="TW" style:font-name-complex="Times New Roman1" style:font-size-complex="14pt"/>
    </style:style>
    <style:style style:name="P57" style:family="paragraph" style:parent-style-name="Standard_20__28_user_29_">
      <style:paragraph-properties fo:margin-left="0cm" fo:margin-right="-0.635cm" fo:line-height="150%" fo:text-align="center" style:justify-single-word="false" fo:text-indent="0cm" style:auto-text-indent="false"/>
    </style:style>
    <style:style style:name="P58" style:family="paragraph" style:parent-style-name="Standard_20__28_user_29_">
      <style:paragraph-properties fo:margin-left="0cm" fo:margin-right="-0.635cm" fo:line-height="150%" fo:text-align="center" style:justify-single-word="false" fo:text-indent="0cm" style:auto-text-indent="false"/>
      <style:text-properties style:font-name="標楷體" fo:font-size="16pt" style:font-name-asian="標楷體1" style:font-size-asian="16pt" style:language-asian="zh" style:country-asian="TW" style:font-name-complex="Times New Roman1" style:font-size-complex="16pt"/>
    </style:style>
    <style:style style:name="P59" style:family="paragraph" style:parent-style-name="Standard_20__28_user_29_">
      <style:paragraph-properties fo:margin-left="1.27cm" fo:margin-right="0cm" fo:line-height="150%" fo:text-align="justify" style:justify-single-word="false" fo:text-indent="0cm" style:auto-text-indent="false"/>
    </style:style>
    <style:style style:name="P60" style:family="paragraph" style:parent-style-name="Standard_20__28_user_29_">
      <style:paragraph-properties fo:margin-left="1.27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61" style:family="paragraph" style:parent-style-name="Standard_20__28_user_29_">
      <style:paragraph-properties fo:margin-left="0.776cm" fo:margin-right="0cm" fo:line-height="150%" fo:text-align="justify" style:justify-single-word="false" fo:text-indent="-0.353cm" style:auto-text-indent="false"/>
    </style:style>
    <style:style style:name="P62" style:family="paragraph" style:parent-style-name="Standard_20__28_user_29_">
      <style:paragraph-properties fo:margin-left="2.258cm" fo:margin-right="0cm" fo:line-height="150%" fo:text-align="justify" style:justify-single-word="false" fo:text-indent="-0.988cm" style:auto-text-indent="false"/>
    </style:style>
    <style:style style:name="P63" style:family="paragraph" style:parent-style-name="Standard_20__28_user_29_">
      <style:paragraph-properties fo:margin-left="2.258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64" style:family="paragraph" style:parent-style-name="Standard_20__28_user_29_">
      <style:paragraph-properties fo:margin-left="0.949cm" fo:margin-right="0cm" fo:line-height="150%" fo:text-align="justify" style:justify-single-word="false" fo:text-indent="-0.949cm" style:auto-text-indent="false"/>
    </style:style>
    <style:style style:name="P65" style:family="paragraph" style:parent-style-name="Standard_20__28_user_29_">
      <style:paragraph-properties fo:margin-left="0.949cm" fo:margin-right="0cm" fo:line-height="150%" fo:text-align="justify" style:justify-single-word="false" fo:text-indent="-0.949cm" style:auto-text-indent="false"/>
      <style:text-properties style:font-name="標楷體" fo:font-size="14pt" style:font-name-asian="標楷體1" style:font-size-asian="14pt" style:font-name-complex="Times New Roman1" style:font-size-complex="14pt"/>
    </style:style>
    <style:style style:name="P66" style:family="paragraph" style:parent-style-name="Standard_20__28_user_29_">
      <style:paragraph-properties fo:margin-left="0cm" fo:margin-right="0cm" fo:line-height="150%" fo:text-align="justify" style:justify-single-word="false" fo:text-indent="0.988cm" style:auto-text-indent="false"/>
    </style:style>
    <style:style style:name="P67" style:family="paragraph" style:parent-style-name="Standard_20__28_user_29_">
      <style:paragraph-properties fo:margin-left="1.836cm" fo:margin-right="0cm" fo:line-height="150%" fo:text-align="justify" style:justify-single-word="false" fo:text-indent="-0.99cm" style:auto-text-indent="false"/>
    </style:style>
    <style:style style:name="P68" style:family="paragraph" style:parent-style-name="Standard_20__28_user_29_">
      <style:paragraph-properties fo:line-height="150%" fo:text-align="justify" style:justify-single-word="false" fo:keep-with-next="always"/>
      <style:text-properties style:font-name="標楷體" fo:font-size="14pt" style:font-name-asian="標楷體1" style:font-size-asian="14pt" style:language-asian="zh" style:country-asian="TW" style:font-name-complex="Times New Roman1" style:font-size-complex="14pt"/>
    </style:style>
    <style:style style:name="P69"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language-asian="zh" style:country-asian="TW" style:font-name-complex="Times New Roman1" style:font-size-complex="14pt"/>
    </style:style>
    <style:style style:name="P70"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font-name-complex="Times New Roman1" style:font-size-complex="14pt"/>
    </style:style>
    <style:style style:name="P71"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2" style:family="paragraph" style:parent-style-name="Standard_20__28_user_29_">
      <style:paragraph-properties fo:margin-left="2.54cm" fo:margin-right="2.125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3" style:family="paragraph" style:parent-style-name="Standard_20__28_user_29_">
      <style:paragraph-properties fo:margin-left="0cm" fo:margin-right="0cm" fo:line-height="0.706cm" fo:text-align="justify" style:justify-single-word="false" fo:text-indent="0.949cm" style:auto-text-indent="false"/>
    </style:style>
    <style:style style:name="P74" style:family="paragraph" style:parent-style-name="Standard_20__28_user_29_">
      <style:paragraph-properties fo:margin-left="0cm" fo:margin-right="0cm" fo:line-height="0.706cm" fo:text-align="justify" style:justify-single-word="false" fo:text-indent="0.949cm" style:auto-text-indent="false"/>
      <style:text-properties style:font-name="標楷體" fo:font-size="14pt" style:font-name-asian="標楷體1" style:font-size-asian="14pt" style:language-asian="zh" style:country-asian="TW" style:font-name-complex="Times New Roman1" style:font-size-complex="14pt"/>
    </style:style>
    <style:style style:name="P75" style:family="paragraph" style:parent-style-name="Default">
      <style:text-properties fo:color="#bfbfbf"/>
    </style:style>
    <style:style style:name="P76" style:family="paragraph" style:parent-style-name="Default">
      <style:text-properties fo:color="#bfbfbf" style:font-name-complex="Times New Roman1"/>
    </style:style>
    <style:style style:name="P77" style:family="paragraph" style:parent-style-name="Default">
      <style:paragraph-properties fo:text-align="justify" style:justify-single-word="false"/>
      <style:text-properties fo:font-size="10pt" style:font-size-asian="10pt"/>
    </style:style>
    <style:style style:name="P78" style:family="paragraph" style:parent-style-name="Standard">
      <style:paragraph-properties fo:margin-left="0.423cm" fo:margin-right="0cm" fo:line-height="150%"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79" style:family="paragraph" style:parent-style-name="Standard_20__28_user_29_">
      <style:paragraph-properties fo:margin-left="2.68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80" style:family="paragraph" style:parent-style-name="Standard_20__28_user_29_">
      <style:paragraph-properties fo:margin-left="0.711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1"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2" style:family="paragraph" style:parent-style-name="Standard_20__28_user_29_">
      <style:paragraph-properties fo:margin-left="6.668cm" fo:margin-right="0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3" style:family="paragraph" style:parent-style-name="Standard_20__28_user_29_">
      <style:paragraph-properties fo:margin-left="0.31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4" style:family="paragraph" style:parent-style-name="Standard">
      <style:paragraph-properties fo:margin-left="0.423cm" fo:margin-right="0cm" fo:line-height="150%"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5" style:family="paragraph" style:parent-style-name="Standard">
      <style:paragraph-properties fo:margin-left="0.39cm" fo:margin-right="0cm" fo:line-height="150%" fo:text-align="justify" style:justify-single-word="false"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6" style:family="paragraph" style:parent-style-name="Standard">
      <style:paragraph-properties fo:margin-left="1.482cm" fo:margin-right="0cm" fo:text-align="justify" style:justify-single-word="false" fo:hyphenation-ladder-count="no-limit" fo:text-indent="-1.482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7" style:family="paragraph" style:parent-style-name="Standard_20__28_user_29_" style:list-style-name="WWNum12">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88"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text-properties style:font-name="標楷體" fo:font-size="16pt" style:font-name-asian="標楷體1" style:font-size-asian="16pt" style:language-asian="zh" style:country-asian="TW" style:font-name-complex="Times New Roman1" style:font-size-complex="16pt"/>
    </style:style>
    <style:style style:name="P89" style:family="paragraph" style:parent-style-name="Standard_20__28_user_29_" style:list-style-name="WWNum11">
      <style:paragraph-properties fo:margin-left="0.423cm" fo:margin-right="0cm" fo:line-height="150%" fo:text-align="justify" style:justify-single-word="false" fo:text-indent="0cm" style:auto-text-indent="false"/>
      <style:text-properties style:font-name="標楷體" fo:font-size="14pt" officeooo:paragraph-rsid="00085089" style:font-name-asian="標楷體1" style:font-size-asian="14pt" style:language-asian="zh" style:country-asian="TW" style:font-name-complex="Times New Roman1" style:font-size-complex="14pt"/>
    </style:style>
    <style:style style:name="P90" style:family="paragraph" style:parent-style-name="Standard_20__28_user_29_">
      <style:paragraph-properties fo:margin-left="1.411cm" fo:margin-right="0cm" fo:line-height="150%" fo:text-align="justify" style:justify-single-word="false" fo:text-indent="-0.988cm" style:auto-text-indent="false"/>
    </style:style>
    <style:style style:name="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T2" style:family="text">
      <style:text-properties style:font-name="標楷體" fo:font-size="16pt" style:font-name-asian="標楷體1" style:font-size-asian="16pt" style:language-asian="zh" style:country-asian="TW" style:font-name-complex="Times New Roman1" style:font-size-complex="14pt"/>
    </style:style>
    <style:style style:name="T3" style:family="text">
      <style:text-properties style:font-name="標楷體" fo:font-size="16pt" style:font-name-asian="標楷體1" style:font-size-asian="16pt" style:language-asian="zh" style:country-asian="HK"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language-asian="zh" style:country-asian="TW" style:font-name-complex="Times New Roman1" style:font-size-complex="14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language-asian="zh" style:country-asian="TW" style:font-weight-asian="bold" style:font-name-complex="Times New Roman1" style:font-size-complex="14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fo:font-size="14pt" fo:font-weight="bold" style:font-name-asian="標楷體1" style:font-size-asian="14pt" style:language-asian="zh" style:country-asian="HK"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name-complex="Times New Roman1" style:font-size-complex="14pt"/>
    </style:style>
    <style:style style:name="T14" style:family="text">
      <style:text-properties style:font-name="標楷體" fo:font-size="14pt" fo:background-color="#ffffff" loext:char-shading-value="0" style:font-name-asian="標楷體1" style:font-size-asian="14pt" style:language-asian="zh" style:country-asian="TW" style:font-name-complex="Times New Roman1" style:font-size-complex="14pt"/>
    </style:style>
    <style:style style:name="T15" style:family="text">
      <style:text-properties style:font-name="標楷體" style:letter-kerning="false" style:font-name-asian="標楷體1" style:language-asian="zh" style:country-asian="TW" style:font-name-complex="Wingdings" style:language-complex="ar" style:country-complex="SA"/>
    </style:style>
    <style:style style:name="T16" style:family="text">
      <style:text-properties fo:color="#202124" style:font-name="標楷體" fo:font-size="14pt" style:font-name-asian="標楷體1" style:font-size-asian="14pt" style:font-name-complex="Arial" style:font-size-complex="14pt"/>
    </style:style>
    <style:style style:name="T17" style:family="text">
      <style:text-properties style:use-window-font-color="true" style:font-name="標楷體" fo:font-size="14pt" style:text-underline-style="none" style:font-name-asian="標楷體1" style:font-size-asian="14pt" style:language-asian="zh" style:country-asian="TW" style:font-name-complex="Times New Roman1" style:font-size-complex="14pt"/>
    </style:style>
    <style:style style:name="T18" style:family="text">
      <style:text-properties fo:font-size="14pt" style:font-size-asian="14pt" style:font-size-complex="14pt"/>
    </style:style>
    <style:style style:name="T19" style:family="text">
      <style:text-properties style:font-name="Times New Roman" fo:font-size="14pt" style:font-name-asian="標楷體1" style:font-size-asian="14pt" style:language-asian="zh" style:country-asian="TW" style:font-name-complex="Times New Roman1" style:font-size-complex="14pt"/>
    </style:style>
    <style:style style:name="T20" style:family="text">
      <style:text-properties fo:color="#bfbfbf"/>
    </style:style>
    <style:style style:name="T21" style:family="text">
      <style:text-properties fo:color="#bfbfbf" style:font-name="標楷體" fo:font-size="14pt" style:font-name-asian="標楷體1" style:font-size-asian="14pt" style:language-asian="zh" style:country-asian="TW" style:font-name-complex="Times New Roman1" style:font-size-complex="14pt"/>
    </style:style>
    <style:style style:name="T22" style:family="text">
      <style:text-properties fo:color="#bfbfbf" style:font-name="標楷體" fo:font-size="14pt" style:font-name-asian="標楷體1" style:font-size-asian="14pt" style:language-asian="zh" style:country-asian="TW" style:font-size-complex="14pt"/>
    </style:style>
    <style:style style:name="T23" style:family="text">
      <style:text-properties fo:color="#bfbfbf" style:font-name="標楷體" fo:font-size="14pt" style:font-name-asian="標楷體1" style:font-size-asian="14pt" style:font-size-complex="14pt"/>
    </style:style>
    <style:style style:name="T24" style:family="text">
      <style:text-properties fo:color="#bfbfbf" style:font-name="標楷體" style:letter-kerning="false" style:font-name-asian="標楷體1" style:language-asian="zh" style:country-asian="TW" style:font-name-complex="Wingdings" style:language-complex="ar" style:country-complex="SA"/>
    </style:style>
    <style:style style:name="T25" style:family="text">
      <style:text-properties fo:color="#bfbfbf" style:font-name="標楷體" style:letter-kerning="false" style:font-name-asian="標楷體1" style:language-asian="zh" style:country-asian="TW" style:font-name-complex="Times New Roman1" style:language-complex="ar" style:country-complex="SA"/>
    </style:style>
    <style:style style:name="T26" style:family="text">
      <style:text-properties fo:color="#bfbfbf" style:font-name="標楷體" style:letter-kerning="false" style:font-name-asian="標楷體1" style:language-asian="zh" style:country-asian="TW" style:font-name-complex="標楷體1" style:language-complex="ar" style:country-complex="SA"/>
    </style:style>
    <style:style style:name="T27" style:family="text">
      <style:text-properties fo:color="#bfbfbf" style:font-name="標楷體" style:font-name-asian="標楷體1"/>
    </style:style>
    <style:style style:name="T28" style:family="text">
      <style:text-properties fo:color="#bfbfbf" style:font-name="標楷體" fo:font-size="10pt" style:letter-kerning="false" style:font-name-asian="標楷體1" style:font-size-asian="10pt" style:language-asian="zh" style:country-asian="TW" style:font-name-complex="Wingdings" style:language-complex="ar" style:country-complex="SA"/>
    </style:style>
    <style:style style:name="T29" style:family="text">
      <style:text-properties fo:color="#bfbfbf" style:font-name="標楷體" fo:font-size="10pt" style:letter-kerning="false" style:font-name-asian="標楷體1" style:font-size-asian="10pt" style:language-asian="zh" style:country-asian="TW" style:font-name-complex="標楷體1" style:language-complex="ar" style:country-complex="SA"/>
    </style:style>
    <style:style style:name="T30" style:family="text">
      <style:text-properties fo:color="#bfbfbf" style:font-name="標楷體" fo:font-size="10pt" style:letter-kerning="false" style:font-name-asian="標楷體1" style:font-size-asian="10pt" style:language-asian="zh" style:country-asian="TW" style:font-name-complex="Times New Roman1" style:language-complex="ar" style:country-complex="SA"/>
    </style:style>
    <style:style style:name="T31" style:family="text">
      <style:text-properties fo:color="#bfbfbf" style:font-name-complex="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8">110年度全國性多元文化教育優良教案甄選實施計畫</text:p>
      <text:p text:style-name="P53">壹、目的：</text:p>
      <text:list xml:id="list3299668955" text:style-name="WWNum11">
        <text:list-header>
          <text:p text:style-name="P89">一、因應十二年國民基本教育課程綱要納入新住民語文課程，協助學校教師研</text:p>
          <text:p text:style-name="P89"><text:s text:c="4"/>發相關輔助教材。</text:p>
          <text:p text:style-name="P89">二、提升教育人員課程與教材研發風氣，精進教師多元文化教學能力，激勵</text:p>
          <text:p text:style-name="P89"><text:s text:c="4"/>專業成長。</text:p>
          <text:p text:style-name="P89">三、鼓勵教育人員研發多元文化教育融入式教材，將多元文化概念融入各學</text:p>
          <text:p text:style-name="P89"><text:s text:c="4"/>習領域的教學活動中，豐富學科教學內容，創造多元教學方法，提高教學</text:p>
          <text:p text:style-name="P89"><text:s text:c="4"/>成效。</text:p>
        </text:list-header>
      </text:list>
      <text:p text:style-name="P50">貳、辦理機關</text:p>
      <text:p text:style-name="P29"><text:span text:style-name="T6">一、主</text:span><text:span text:style-name="T5">辦單位：教育部國民及學前教育署。</text:span></text:p>
      <text:p text:style-name="P29"><text:span text:style-name="T6">二、</text:span><text:span text:style-name="T5">承辦單位：基隆市政府。</text:span></text:p>
      <text:p text:style-name="P29"><text:span text:style-name="T6">三、</text:span><text:span text:style-name="T5">協辦單位：基隆市立明德國中(地址：基隆市</text:span><text:span text:style-name="lrzxr"><text:span text:style-name="T16">七堵區東新街20號</text:span></text:span><text:span text:style-name="T6">；</text:span><text:span text:style-name="T5">電話02-24561274分機771</text:span><text:span text:style-name="T6">；</text:span><text:span text:style-name="T5">聯絡人：郭純憫主任)。</text:span></text:p>
      <text:p text:style-name="P47"><text:span text:style-name="T6">參、辦理活動內容</text:span><text:span text:style-name="T5">：多元文化議題教案甄選(</text:span><text:span text:style-name="T6">詳見投稿須知</text:span><text:span text:style-name="T5">)。</text:span></text:p>
      <text:p text:style-name="P47"><text:span text:style-name="T5">肆、</text:span><text:span text:style-name="T6">參加對象及</text:span><text:span text:style-name="T5">組別</text:span></text:p>
      <text:p text:style-name="P30">一、參加對象：</text:p>
      <text:p text:style-name="P59"><text:span text:style-name="T5">全國高級中等</text:span><text:span text:style-name="T8">以下</text:span><text:span text:style-name="T5">學校現職教師、代理(課)教師、實習教師、新住民語文教學支援人員</text:span><text:span text:style-name="T6">。</text:span></text:p>
      <text:p text:style-name="P61"><text:span text:style-name="T6">二、參加</text:span><text:span text:style-name="T5">組別：</text:span></text:p>
      <text:p text:style-name="P63">(一)多元文化教案設計類</text:p>
      <text:p text:style-name="P79">1.國小組：內容適用於國小學生。</text:p>
      <text:p text:style-name="P79">2.國中組：內容適用於國中學生。</text:p>
      <text:p text:style-name="P79">3.高級中等學校組：內容適用於高中(職)學生。</text:p>
      <text:p text:style-name="P62"><text:span text:style-name="T5">(二)新住民語文學習教材教案設計類：內容為教育部新住民語文學習教材之創意延伸(團隊中須至少1名新住民</text:span><text:span text:style-name="T8">語文教學支援</text:span><text:span text:style-name="T5">人員參與)。</text:span></text:p>
      <text:p text:style-name="P63"/>
      <text:p text:style-name="P65"/>
      <text:p text:style-name="P65"><text:soft-page-break/></text:p>
      <text:p text:style-name="P64"><text:span text:style-name="T4">伍、辦理期程</text:span><text:span text:style-name="T6">：</text:span></text:p>
      <text:p text:style-name="P30">一、報名及收件：</text:p>
      <text:p text:style-name="P66"><text:span text:style-name="T5"><text:s/>(</text:span><text:span text:style-name="T4">一</text:span><text:span text:style-name="T5">)</text:span><text:span text:style-name="T4">報名以學校為單位進行，每團隊最高6人為限，每校送件數不限。</text:span></text:p>
      <text:p text:style-name="P47"><text:span text:style-name="T5"><text:s text:c="5"/>(</text:span><text:span text:style-name="T4">二</text:span><text:span text:style-name="T5">)</text:span><text:span text:style-name="T4">得跨校組隊，惟獎勵以報名學校為主。</text:span><text:span text:style-name="T5"> <text:s text:c="2"/></text:span></text:p>
      <text:p text:style-name="P47"><text:span text:style-name="T5"><text:s text:c="5"/>(三)</text:span><text:span text:style-name="T4">學校至</text:span><text:span text:style-name="T5">「</text:span><text:span text:style-name="T4">1</text:span><text:span text:style-name="T5">10</text:span><text:span text:style-name="T4">年度全國性多元文化教育優良教案甄選」專屬平台</text:span></text:p>
      <text:p text:style-name="P48"><text:span text:style-name="T5"><text:s text:c="9"/></text:span><text:span text:style-name="T4">(</text:span><text:a xlink:type="simple" xlink:href="https://newres.k12ea.gov.tw/competition)點選" text:style-name="Internet_20_link" text:visited-style-name="Visited_20_Internet_20_Link"><text:span text:style-name="T7">https://newres.k12ea.gov.tw/competition</text:span></text:a><text:a xlink:type="simple" xlink:href="https://newres.k12ea.gov.tw/competition)點選" text:style-name="Internet_20_link" text:visited-style-name="Visited_20_Internet_20_Link"><text:span text:style-name="T4">)點選</text:span></text:a></text:p>
      <text:p text:style-name="P48"><text:span text:style-name="T5"><text:s text:c="8"/></text:span><text:span text:style-name="T4">「優良教案</text:span><text:span text:style-name="T5">甄</text:span><text:span text:style-name="T4">選」</text:span><text:span text:style-name="T5"> </text:span><text:span text:style-name="T4">→「我要報名」進行線上報名。</text:span></text:p>
      <text:p text:style-name="P22"><text:span text:style-name="T5"><text:s text:c="2"/>(四)繳交期限：</text:span><text:span text:style-name="T6">即日起至</text:span><text:span text:style-name="T11">110年</text:span><text:span text:style-name="T13">10月5日（星期二）</text:span><text:span text:style-name="T11">中午12時</text:span><text:span text:style-name="T5">前截止</text:span><text:span text:style-name="T6">，將作品上傳</text:span><text:span text:style-name="T5">至「110年度全國性多元文化教育優良教案甄選」專屬平台</text:span></text:p>
      <text:p text:style-name="P22"><text:span text:style-name="T5"><text:s text:c="4"/>(</text:span><text:a xlink:type="simple" xlink:href="https://newres.pntcv.ntct.edu.tw/competition)" text:style-name="ListLabel_20_102" text:visited-style-name="ListLabel_20_102"><text:span text:style-name="T7">https://newres.k12ea.gov.tw/competition</text:span></text:a><text:a xlink:type="simple" xlink:href="https://newres.pntcv.ntct.edu.tw/competition)" text:style-name="ListLabel_20_102" text:visited-style-name="ListLabel_20_102"><text:span text:style-name="Internet_20_link"><text:span text:style-name="T17">)</text:span></text:span></text:a><text:span text:style-name="T5">進行格式初審。格式不全或不正確之作品將退回修正，修正後請務必於110年</text:span><text:span text:style-name="T8">10月12日</text:span></text:p>
      <text:p text:style-name="P67"><text:span text:style-name="T8"><text:s text:c="4"/>(星期二)中午12時</text:span><text:span text:style-name="T5">前重新上傳作品和資料，始完成報名程序。</text:span></text:p>
      <text:p text:style-name="P22"><text:span text:style-name="T5"><text:s text:c="2"/>(五)</text:span><text:span text:style-name="T6">請詳閱1</text:span><text:span text:style-name="T5">10</text:span><text:span text:style-name="T6">年度全國性多元文化教育優良教案甄選報名須知【附件1】。</text:span></text:p>
      <text:p text:style-name="P31">二、成績公告：於110年10月29日（星期五）下午6時前於「110年度全國性多元文化教育優良教案甄選」專屬平台(https://newres.k12ea.gov.tw/<text:line-break/>competition)公告。</text:p>
      <text:p text:style-name="P31">三、頒獎典禮：擇期辦理，由主辦單位邀請獲獎團隊出席授獎與分享，辦法另行公告。</text:p>
      <text:p text:style-name="P47"><text:span text:style-name="T6">陸</text:span><text:span text:style-name="T5">、評選方式：</text:span></text:p>
      <text:p text:style-name="P31">一、評選委員：遴聘國內相關領域學者專家、學科教師及社會公正人士等若干名共同進行書面評審。評選委員迴避之義務依相關規定辦理。</text:p>
      <text:p text:style-name="P31">二、評選向度：本教案甄選計畫旨在評選優良課程教學設計，故不全以作品資料量多寡為評選依據。</text:p>
      <text:p text:style-name="P31">三、評分標準：</text:p>
      <text:p text:style-name="P63">(一)教案結構、流暢性及內容：40％</text:p>
      <text:p text:style-name="P63">(二)教學創新與實用性：30％</text:p>
      <text:p text:style-name="P63">(三)教學活動之涵蓋廣度：10％</text:p>
      <text:p text:style-name="P63"><text:soft-page-break/>(四)教學評量方式：10％</text:p>
      <text:p text:style-name="P63">(五)教學活動設計之試教成果呈現：10％</text:p>
      <text:p text:style-name="P47"><text:span text:style-name="T6">柒</text:span><text:span text:style-name="T5">、獎勵及獲獎作品用途</text:span></text:p>
      <text:p text:style-name="P29"><text:span text:style-name="T5">一、獎勵辦法：本甄選計畫依參加組別分別擇優錄取，各類組獎項(特優至佳作)名額依「跨主管機關及區域性競賽活動核發獎金或等值獎勵支給表」</text:span><text:span text:style-name="T14">之規定，</text:span><text:span text:style-name="T5">以送件件數20%(無條件捨去)為限。</text:span></text:p>
      <text:p text:style-name="P80"><text:s text:c="2"/>(一)「特優」一名：每團隊發給禮券15,000元、報名學校獎牌一座、每位</text:p>
      <text:p text:style-name="P80"><text:s text:c="7"/>作者獎狀乙張。</text:p>
      <text:p text:style-name="P80"><text:s text:c="2"/>(二)「優等」二名：每團隊發給禮券10,000元、報名學校獎牌一座、每位</text:p>
      <text:p text:style-name="P80"><text:s text:c="7"/>作者獎狀乙張。</text:p>
      <text:p text:style-name="P80"><text:s text:c="2"/>(三)「甲等」三名：每團隊發給禮券7,000元、報名學校獎牌一座、每位</text:p>
      <text:p text:style-name="P80"><text:s text:c="7"/>作者獎狀乙張。</text:p>
      <text:p text:style-name="P80"><text:s text:c="2"/>(四)「佳作」若干名：每團隊發給禮券3,000元、報名學校獎牌一座、每</text:p>
      <text:p text:style-name="P80"><text:s text:c="7"/>位作者獎狀乙張。</text:p>
      <text:p text:style-name="P50"><text:s text:c="5"/>(五)「入選」若干名：發給每位作者獎狀乙張。</text:p>
      <text:p text:style-name="P31">二、參賽作品經評選委員二分之ㄧ（含）以上認定未達獲獎水準，得將部分獎項列為從缺或減少錄取名額。</text:p>
      <text:p text:style-name="P31">三、作品用途：獲獎作品之著作權歸教育部所有，主辦及合辦單位擁有複製、公布、發行與使用之權利，並視需要得請參賽者無償配合修改。</text:p>
      <text:p text:style-name="P29"><text:span text:style-name="T5">四、教育分享：經評審結果為得獎之優良教案，將彙編成冊送各縣市政府。同時，優良作品將公告於「110年度全國性多元文化教育優良教案甄選」專屬平台(</text:span><text:span text:style-name="T7">https://newres.k12ea.gov.tw/competition</text:span><text:span text:style-name="T5">)，並提供下載功能，有效促進作品交流與分享。 </text:span></text:p>
      <text:p text:style-name="P31">五、敘獎方式：各直轄市、縣(市)政府對於辦理本計畫績效優良之學校、相關人員及獲獎人員，得本權責依相關規定予以獎勵。</text:p>
      <text:p text:style-name="P50"/>
      <text:p text:style-name="P50">捌、版權說明</text:p>
      <text:p text:style-name="P29"><text:span text:style-name="T5">一、參賽作品恕不退還，請自留底稿。</text:span><text:bookmark-start text:name="_Hlk70339522"/></text:p>
      <text:p text:style-name="P29"><text:span text:style-name="T5">二、</text:span><text:bookmark-start text:name="_Hlk70339656"/><text:span text:style-name="T5">若</text:span><text:bookmark-start text:name="_Hlk70339737"/><text:span text:style-name="T5">參賽作品經人檢舉或告發涉及侵害著作權或專利權，經有關機關處罰確定者，將取消其得獎資格並追回原發放禮券、獎狀及獎座。參賽作品若涉</text:span><text:soft-page-break/><text:span text:style-name="T5">及違法，由參賽者自行負責。切結書填具如附件3。</text:span><text:bookmark-end text:name="_Hlk70339656"/><text:bookmark-end text:name="_Hlk70339737"/><text:bookmark-end text:name="_Hlk70339522"/></text:p>
      <text:p text:style-name="P29"><text:span text:style-name="T5">三、參加甄選之教案內容，以自行開發製作</text:span><text:span text:style-name="T7">，且限未曾投稿、參賽、公開發表之教案為主。若引用他人之圖片、影音與文字等，需取得所有權人同意</text:span><text:span text:style-name="T18">，</text:span><text:span text:style-name="T7">並註明出處及附上原著作權單位/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49"/>
      <text:list xml:id="list830815009" text:style-name="WWNum12">
        <text:list-item>
          <text:p text:style-name="P87">注意事項</text:p>
        </text:list-item>
      </text:list>
      <text:p text:style-name="P31">一、參選作品勿受偏見影響，將新住民及其子女或其他族群貼上弱勢、需要被照顧等標籤。</text:p>
      <text:p text:style-name="P31">二、獲獎之優良教案設計及學習單同意無償授權主辦單位為推廣之目的，以收錄、展示、重製、公佈網站等方式使用。<text:bookmark text:name="_Hlk70338939"/></text:p>
      <text:p text:style-name="P31">三、主辦單位對獲選作品得視需要予以修改，做為後續規劃及應用。</text:p>
      <text:p text:style-name="P53">拾、預期成效</text:p>
      <text:p text:style-name="P31">一、透過本計畫的實施，促使教師對多元文化有更深的體認，並適時將多元文化教育融入教學中。</text:p>
      <text:p text:style-name="P51"><text:s text:c="2"/>二、提升教師撰寫優良教案的能力，促進專業發展提昇教學成效。</text:p>
      <text:p text:style-name="P31">三、藉由優良教案之發表及專題講座，提供教學資源分享交流平台，達到教學精進目的。</text:p>
      <text:p text:style-name="P31">四、使學生體認並接納文化的異質性，在潛移默化中達到和睦相處、互相扶持的功效。</text:p>
      <text:p text:style-name="P50">拾壹、本計畫經核定後實施，修正時亦同。</text:p>
      <text:p text:style-name="P36">【附件1】</text:p>
      <text:p text:style-name="P57"><text:span text:style-name="T2">110年度全國性多元文化教育優良教案甄選</text:span><text:span text:style-name="T3">報名須知</text:span></text:p>
      <text:p text:style-name="P26"><text:span text:style-name="T6">一、</text:span><text:span text:style-name="T5">舉凡十二年國民基本教育課程綱要</text:span><text:span text:style-name="T6">、</text:span><text:span text:style-name="T5">九年一貫課程各學習領域能融入多元文化教育議題為主軸之教材皆可為徵選內容。</text:span></text:p>
      <text:p text:style-name="P26"><text:span text:style-name="T6">二、</text:span><text:span text:style-name="T5">教學活動設計可採主題統整式，亦可著重於概念、知識、社會統整等領域統整及跨領域等模式。</text:span></text:p>
      <text:p text:style-name="P26"><text:span text:style-name="T6">三、</text:span><text:span text:style-name="T5">授課節數以3-6節為宜，以能完成一個完整活動、教學單元或幾個小單元的組合為原則。</text:span></text:p>
      <text:p text:style-name="P26"><text:span text:style-name="T6">四、</text:span><text:span text:style-name="T5">參賽作品</text:span><text:span text:style-name="T6">格式</text:span><text:span text:style-name="T5">：</text:span></text:p>
      <text:p text:style-name="P19"><text:span text:style-name="T5">(</text:span><text:span text:style-name="T6">一)</text:span><text:span text:style-name="T5">稿件以中文MS-Word97以上版本或相容之自由軟體編寫，不接受手寫稿。</text:span></text:p>
      <text:p text:style-name="P20"><text:span text:style-name="T5">(</text:span><text:span text:style-name="T6">二</text:span><text:span text:style-name="T5">)版面設定</text:span></text:p>
      <text:p text:style-name="P23"><text:span text:style-name="T5">1.</text:span><text:span text:style-name="T6">以A4由左至右橫打，</text:span><text:span text:style-name="T5">上、下、左、右邊界各2公分</text:span><text:span text:style-name="T6">，行距為單行間距。</text:span></text:p>
      <text:p text:style-name="P24">2.字體：標題--標楷體16點（pt）字，段落標題-標楷體14點（pt）字，內文-標楷體12點（pt）。</text:p>
      <text:p text:style-name="P20"><text:span text:style-name="T5">(</text:span><text:span text:style-name="T6">三</text:span><text:span text:style-name="T5">)學習單、</text:span><text:span text:style-name="T19">powerpoint</text:span><text:span text:style-name="T5">……等教學活動中所需之素材，請清楚說明一併附上。</text:span></text:p>
      <text:p text:style-name="P20"><text:span text:style-name="T4">(</text:span><text:span text:style-name="T6">四</text:span><text:span text:style-name="T4">)</text:span><text:span text:style-name="T7">教案格式請依本活動簡章檢附之格式撰寫</text:span><text:span text:style-name="T9">。</text:span></text:p>
      <text:p text:style-name="P20"><text:span text:style-name="T5">(</text:span><text:span text:style-name="T6">五</text:span><text:span text:style-name="T5">)</text:span><text:span text:style-name="T6">教案稿件</text:span><text:span text:style-name="T5">(</text:span><text:span text:style-name="T6">附件</text:span><text:span text:style-name="T5">2)需設定頁碼，</text:span><text:span text:style-name="T6">全文</text:span><text:span text:style-name="T10">不得超過24頁（含學習單</text:span><text:span text:style-name="T8">、</text:span><text:span text:style-name="T10">圖表、相片及附錄等）。</text:span></text:p>
      <text:p text:style-name="P21">(六)教案稿件不能出現任何個人資料及可辦識臉像。</text:p>
      <text:p text:style-name="P25"><text:span text:style-name="T6">五</text:span><text:span text:style-name="T5">、報名和</text:span><text:span text:style-name="T6">教案資料上傳</text:span><text:span text:style-name="T5">：110年</text:span><text:span text:style-name="T8">10月5日（星期二）</text:span><text:span text:style-name="T5">中午12時前至線上報名系統完成下列事項：</text:span></text:p>
      <text:p text:style-name="P78"><text:s text:c="2"/>(一)下載簡章（內含教案格式），完成教案（附件2）撰寫。</text:p>
      <text:p text:style-name="P84">(二)進行線上報名。 </text:p>
      <text:p text:style-name="P85"><text:s text:c="2"/>(三)下載切結書（附件3）和智慧財產授權書（附件4）進行填寫（代表人 </text:p>
      <text:p text:style-name="P85"><text:s text:c="6"/>相關資料請務必親自簽名）。</text:p>
      <text:p text:style-name="P3"/>
      <text:p text:style-name="P27"/>
      <text:p text:style-name="P28"><text:span text:style-name="T5"><text:s text:c="2"/>(四)</text:span><text:span text:style-name="T6">請依下列項目檢核後進行線上報名與資料上傳</text:span><text:span text:style-name="T5">。</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項次</text:p>
          </table:table-cell>
          <table:table-cell table:style-name="表格1.A1" office:value-type="string">
            <text:p text:style-name="P3">報名與上傳資料</text:p>
          </table:table-cell>
          <table:table-cell table:style-name="表格1.A1" office:value-type="string">
            <text:p text:style-name="P33">說 <text:s text:c="11"/>明</text:p>
          </table:table-cell>
          <table:table-cell table:style-name="表格1.D1" office:value-type="string">
            <text:p text:style-name="P3">勾選</text:p>
          </table:table-cell>
        </table:table-row>
        <table:table-row table:style-name="表格1.2">
          <table:table-cell table:style-name="表格1.A2" office:value-type="string">
            <text:p text:style-name="P33">1</text:p>
          </table:table-cell>
          <table:table-cell table:style-name="表格1.A1" office:value-type="string">
            <text:p text:style-name="P33">線上報名</text:p>
          </table:table-cell>
          <table:table-cell table:style-name="表格1.A1" office:value-type="string">
            <text:p text:style-name="P32"><text:span text:style-name="T5">請報名學校於110年</text:span><text:span text:style-name="T8">10月5日</text:span><text:span text:style-name="T5">中午12：00前至「110年度全國性多元文化教育優良教案甄選」專屬平台進行線上報名。</text:span></text:p>
          </table:table-cell>
          <table:table-cell table:style-name="表格1.D1" office:value-type="string">
            <text:p text:style-name="P33"/>
          </table:table-cell>
        </table:table-row>
        <table:table-row table:style-name="表格1.3">
          <table:table-cell table:style-name="表格1.A2" office:value-type="string">
            <text:p text:style-name="P33">2</text:p>
          </table:table-cell>
          <table:table-cell table:style-name="表格1.A1" office:value-type="string">
            <text:p text:style-name="P33">附件3：</text:p>
            <text:p text:style-name="P33">切結書</text:p>
          </table:table-cell>
          <table:table-cell table:style-name="表格1.C3" table:number-rows-spanned="2" office:value-type="string">
            <text:p text:style-name="P33">附件3和附件4：合併存成1個PDF檔，檔名為「國小組-教案名稱-切結授權書」，國中及高中職依此方式更改組別即可。</text:p>
          </table:table-cell>
          <table:table-cell table:style-name="表格1.A2" table:number-rows-spanned="2" office:value-type="string">
            <text:p text:style-name="P33"/>
          </table:table-cell>
        </table:table-row>
        <table:table-row table:style-name="表格1.4">
          <table:table-cell table:style-name="表格1.A2" office:value-type="string">
            <text:p text:style-name="P33">3</text:p>
          </table:table-cell>
          <table:table-cell table:style-name="表格1.A1" office:value-type="string">
            <text:p text:style-name="P33">附件4：</text:p>
            <text:p text:style-name="P3">智慧財產授權書</text:p>
          </table:table-cell>
          <table:covered-table-cell/>
          <table:covered-table-cell/>
        </table:table-row>
        <table:table-row table:style-name="表格1.2">
          <table:table-cell table:style-name="表格1.D1" office:value-type="string">
            <text:p text:style-name="P33">4</text:p>
          </table:table-cell>
          <table:table-cell table:style-name="表格1.A1" office:value-type="string">
            <text:p text:style-name="P33">附件2：</text:p>
            <text:p text:style-name="P3">教案全文【PDF檔】</text:p>
          </table:table-cell>
          <table:table-cell table:style-name="表格1.A1" office:value-type="string">
            <text:p text:style-name="P33">附件2資料存成1個PDF檔，檔名為「國小組-教案名稱-教案全文」，國中及高中職依此方式更改組別即可。</text:p>
          </table:table-cell>
          <table:table-cell table:style-name="表格1.D1" office:value-type="string">
            <text:p text:style-name="P33"/>
          </table:table-cell>
        </table:table-row>
      </table:table>
      <text:p text:style-name="P4"/>
      <text:p text:style-name="P4"/>
      <text:p text:style-name="P34"><text:span text:style-name="T5">【附件2】 <text:s text:c="20"/></text:span><text:span text:style-name="T2">教案格式</text:span></text:p>
      <text:p text:style-name="P37"><text:span text:style-name="T5">一、教案名稱：</text:span><text:span text:style-name="T11"> <text:s text:c="42"/></text:span></text:p>
      <text:p text:style-name="P39">二、設計理念：</text:p>
      <text:p text:style-name="P37"><text:span text:style-name="T5">三、設計架構：</text:span><text:span text:style-name="T21">含學習目標概念分析與架構圖</text:span></text:p>
      <text:p text:style-name="P39">四、教學活動設計：</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40">實施年級</text:p>
          </table:table-cell>
          <table:covered-table-cell/>
          <table:table-cell table:style-name="表格12.A1" office:value-type="string">
            <text:p text:style-name="P38"/>
          </table:table-cell>
          <table:table-cell table:style-name="表格12.A1" office:value-type="string">
            <text:p text:style-name="P38">總節數</text:p>
          </table:table-cell>
          <table:table-cell table:style-name="表格12.E1" table:number-columns-spanned="2" office:value-type="string">
            <text:p text:style-name="P38">共 <text:s text:c="2"/>節， <text:s text:c="3"/>分鐘</text:p>
          </table:table-cell>
          <table:covered-table-cell/>
        </table:table-row>
        <table:table-row table:style-name="表格12.2">
          <table:table-cell table:style-name="表格12.A2" table:number-rows-spanned="2" office:value-type="string">
            <text:p text:style-name="P40">學習重點</text:p>
          </table:table-cell>
          <table:table-cell table:style-name="表格12.B2" office:value-type="string">
            <text:p text:style-name="P40">學習</text:p>
            <text:p text:style-name="P40">表現</text:p>
          </table:table-cell>
          <table:table-cell table:style-name="表格12.E1" office:value-type="string">
            <table:table table:name="表格2" table:style-name="表格2">
              <table:table-column table:style-name="表格2.A"/>
              <table:table-row table:style-name="表格2.1">
                <table:table-cell table:style-name="表格2.A1" office:value-type="string">
                  <text:p text:style-name="P12"></text:p>
                  <text:p text:style-name="P9"><text:span text:style-name="T15"></text:span><text:span text:style-name="T24"></text:span><text:span text:style-name="T26">列出相關的學習表現，且能具體表現在學習目標上</text:span></text:p>
                  <text:p text:style-name="P9"><text:span text:style-name="T24"></text:span><text:span text:style-name="T26">學習表現與學習內容需能明確地連結。</text:span></text:p>
                  <text:p text:style-name="P10"/>
                </table:table-cell>
              </table:table-row>
            </table:table>
            <text:p text:style-name="P45"/>
          </table:table-cell>
          <table:table-cell table:style-name="表格12.D2" table:number-rows-spanned="2" office:value-type="string">
            <text:p text:style-name="P38">核心</text:p>
            <text:p text:style-name="P38">素養</text:p>
          </table:table-cell>
          <table:table-cell table:style-name="表格12.D2" table:number-rows-spanned="2" table:number-columns-spanned="2" office:value-type="string">
            <text:p text:style-name="P15"/>
            <table:table table:name="表格3" table:style-name="表格3">
              <table:table-column table:style-name="表格3.A"/>
              <table:table-row table:style-name="表格3.1">
                <table:table-cell table:style-name="表格3.A1" office:value-type="string">
                  <text:p text:style-name="P15"></text:p>
                  <text:p text:style-name="P9"><text:span text:style-name="T24"></text:span><text:span text:style-name="T26">總綱及領</text:span><text:span text:style-name="T25">(</text:span><text:span text:style-name="T26">課綱</text:span><text:span text:style-name="T25">)</text:span><text:span text:style-name="T26">核心</text:span></text:p>
                  <text:p text:style-name="P10">素養說明</text:p>
                  <text:p text:style-name="P9"><text:span text:style-name="T24"></text:span><text:span text:style-name="T26">僅列舉出高度相關之</text:span></text:p>
                  <text:p text:style-name="P10">領綱核心素養精神與意涵。</text:p>
                  <text:p text:style-name="P16"/>
                </table:table-cell>
              </table:table-row>
            </table:table>
            <text:p text:style-name="P42"/>
          </table:table-cell>
          <table:covered-table-cell/>
        </table:table-row>
        <table:table-row table:style-name="表格12.3">
          <table:covered-table-cell/>
          <table:table-cell table:style-name="表格12.B2" office:value-type="string">
            <text:p text:style-name="P40">學習</text:p>
            <text:p text:style-name="P40">內容</text:p>
          </table:table-cell>
          <table:table-cell table:style-name="表格12.E1" office:value-type="string">
            <table:table table:name="表格4" table:style-name="表格4">
              <table:table-column table:style-name="表格4.A"/>
              <table:table-row table:style-name="表格4.1">
                <table:table-cell table:style-name="表格4.A1" office:value-type="string">
                  <text:p text:style-name="P76"/>
                  <text:p text:style-name="Default"><text:span text:style-name="T31"></text:span><text:span text:style-name="T20">列出相關的學習內容，且能具體表現在學習目標上</text:span></text:p>
                  <text:p text:style-name="Default"><text:span text:style-name="T31"></text:span><text:span text:style-name="T20">學習表現與學習內容需能明確地連結。</text:span></text:p>
                  <text:p text:style-name="P75"/>
                </table:table-cell>
              </table:table-row>
            </table:table>
            <text:p text:style-name="P45"/>
          </table:table-cell>
          <table:covered-table-cell/>
          <table:covered-table-cell/>
          <table:covered-table-cell/>
        </table:table-row>
        <table:table-row table:style-name="表格12.4">
          <table:table-cell table:style-name="表格12.A2" table:number-rows-spanned="2" office:value-type="string">
            <text:p text:style-name="P40">議題融入</text:p>
          </table:table-cell>
          <table:table-cell table:style-name="表格12.B2" office:value-type="string">
            <text:p text:style-name="P40">實質</text:p>
            <text:p text:style-name="P40">內涵</text:p>
          </table:table-cell>
          <table:table-cell table:style-name="表格12.E1" table:number-columns-spanned="4" office:value-type="string">
            <text:p text:style-name="P12"/>
            <table:table table:name="表格5" table:style-name="表格5">
              <table:table-column table:style-name="表格5.A"/>
              <table:table-row table:style-name="表格5.1">
                <table:table-cell table:style-name="表格5.A1" office:value-type="string">
                  <text:p text:style-name="P12"></text:p>
                  <text:p text:style-name="P9"><text:span text:style-name="T24"></text:span><text:span text:style-name="T26">以總綱十九項議題為考量、並落實議題核心精神，建議列出將融入的議題實質內容。</text:span></text:p>
                  <text:p text:style-name="P9"><text:span text:style-name="T24"></text:span><text:span text:style-name="T26">議題融入不是必要的項目，可視需要再列出。</text:span></text:p>
                  <text:p text:style-name="P10"/>
                </table:table-cell>
              </table:table-row>
            </table:table>
            <text:p text:style-name="P45"/>
          </table:table-cell>
          <table:covered-table-cell/>
          <table:covered-table-cell/>
          <table:covered-table-cell/>
        </table:table-row>
        <table:table-row table:style-name="表格12.5">
          <table:covered-table-cell/>
          <table:table-cell table:style-name="表格12.B2" office:value-type="string">
            <text:p text:style-name="P6">所融</text:p>
            <text:p text:style-name="P6">入之</text:p>
            <text:p text:style-name="P6">學習</text:p>
            <text:p text:style-name="P6">重點</text:p>
          </table:table-cell>
          <table:table-cell table:style-name="表格12.E1" table:number-columns-spanned="4" office:value-type="string">
            <text:p text:style-name="P12"/>
            <table:table table:name="表格6" table:style-name="表格6">
              <table:table-column table:style-name="表格6.A"/>
              <table:table-row table:style-name="表格6.1">
                <table:table-cell table:style-name="表格6.A1" office:value-type="string">
                  <text:p text:style-name="P12"></text:p>
                  <text:p text:style-name="P9"><text:span text:style-name="T24"></text:span><text:span text:style-name="T26">列出示例中融入之學習重點</text:span><text:span text:style-name="T25">(</text:span><text:span text:style-name="T26">學習表現與學習內容</text:span><text:span text:style-name="T25">)</text:span><text:span text:style-name="T26">，以及融入說明，建議同時於教學活動設計之備註欄說明。</text:span></text:p>
                  <text:p text:style-name="P9"><text:span text:style-name="T24"></text:span><text:span text:style-name="T26">若有議題融入再列出此欄。</text:span></text:p>
                  <text:p text:style-name="P10"/>
                </table:table-cell>
              </table:table-row>
            </table:table>
            <text:p text:style-name="P45"/>
          </table:table-cell>
          <table:covered-table-cell/>
          <table:covered-table-cell/>
          <table:covered-table-cell/>
        </table:table-row>
        <table:table-row table:style-name="表格12.5">
          <table:table-cell table:style-name="表格12.A6" table:number-columns-spanned="2" office:value-type="string">
            <text:p text:style-name="P40">與其他領域/</text:p>
            <text:p text:style-name="P40">科目的連結</text:p>
          </table:table-cell>
          <table:covered-table-cell/>
          <table:table-cell table:style-name="表格12.E1" table:number-columns-spanned="4" office:value-type="string">
            <text:p text:style-name="P12"/>
            <table:table table:name="表格7" table:style-name="表格7">
              <table:table-column table:style-name="表格7.A"/>
              <table:table-row table:style-name="表格7.1">
                <table:table-cell table:style-name="表格7.A1" office:value-type="string">
                  <text:p text:style-name="P12"></text:p>
                  <text:p text:style-name="P9"><text:span text:style-name="T24"></text:span><text:span text:style-name="T26">可視需要再列出。</text:span></text:p>
                  <text:p text:style-name="P10"/>
                </table:table-cell>
              </table:table-row>
            </table:table>
            <text:p text:style-name="P46"/>
          </table:table-cell>
          <table:covered-table-cell/>
          <table:covered-table-cell/>
          <table:covered-table-cell/>
        </table:table-row>
        <table:table-row table:style-name="表格12.5">
          <table:table-cell table:style-name="表格12.A1" table:number-columns-spanned="2" office:value-type="string">
            <text:p text:style-name="P41">教材來源</text:p>
          </table:table-cell>
          <table:covered-table-cell/>
          <table:table-cell table:style-name="表格12.E1" table:number-columns-spanned="4" office:value-type="string">
            <text:p text:style-name="P42"/>
            <text:p text:style-name="P42"/>
          </table:table-cell>
          <table:covered-table-cell/>
          <table:covered-table-cell/>
          <table:covered-table-cell/>
        </table:table-row>
        <table:table-row table:style-name="表格12.5">
          <table:table-cell table:style-name="表格12.A1" table:number-columns-spanned="2" office:value-type="string">
            <text:p text:style-name="P41">教學設備/</text:p>
            <text:p text:style-name="P41">資源</text:p>
          </table:table-cell>
          <table:covered-table-cell/>
          <table:table-cell table:style-name="表格12.E1" table:number-columns-spanned="4" office:value-type="string">
            <text:p text:style-name="P42"/>
          </table:table-cell>
          <table:covered-table-cell/>
          <table:covered-table-cell/>
          <table:covered-table-cell/>
        </table:table-row>
        <table:table-row table:style-name="表格12.5">
          <table:table-cell table:style-name="表格12.A1" table:number-columns-spanned="2" office:value-type="string">
            <text:p text:style-name="P38">學習目標</text:p>
          </table:table-cell>
          <table:covered-table-cell/>
          <table:table-cell table:style-name="表格12.E1" table:number-columns-spanned="4" office:value-type="string">
            <text:p text:style-name="P8"/>
            <table:table table:name="表格8" table:style-name="表格8">
              <table:table-column table:style-name="表格8.A"/>
              <table:table-row table:style-name="表格8.1">
                <table:table-cell table:style-name="表格8.A1" office:value-type="string">
                  <text:p text:style-name="P13"></text:p>
                  <text:p text:style-name="P17"><text:span text:style-name="T24"></text:span><text:span text:style-name="T26">以淺顯易懂文字說明各單元學習目標。</text:span></text:p>
                  <text:p text:style-name="P17"><text:span text:style-name="T24"></text:span><text:span text:style-name="T26">建議配合「學習表現及學習內容雙向細目表」之內容，提供更完整</text:span></text:p>
                  <text:p text:style-name="P11"><text:soft-page-break/>的素養導向編寫原則與示例的連結。</text:p>
                  <text:p text:style-name="P17"><text:span text:style-name="T24"></text:span><text:span text:style-name="T26">可參考「素養導向教材編寫原則之學習表現與學習內容雙向細目表」</text:span></text:p>
                  <text:p text:style-name="P11">之編寫方法。</text:p>
                  <text:p text:style-name="P11"/>
                  <text:p text:style-name="P11"/>
                </table:table-cell>
              </table:table-row>
            </table:table>
            <text:p text:style-name="P42"/>
          </table:table-cell>
          <table:covered-table-cell/>
          <table:covered-table-cell/>
          <table:covered-table-cell/>
        </table:table-row>
        <table:table-row table:style-name="表格12.5">
          <table:table-cell table:style-name="表格12.A1" table:number-columns-spanned="2" office:value-type="string">
            <text:p text:style-name="P38">教學型態</text:p>
          </table:table-cell>
          <table:covered-table-cell/>
          <table:table-cell table:style-name="表格12.C10" table:number-columns-spanned="4" office:value-type="string">
            <text:p text:style-name="P7">□ 個別班級教學 <text:s text:c="3"/>□ 班群教學 <text:s text:c="3"/>□ 全學年教學活動</text:p>
            <text:p text:style-name="P2">□ 跨學年教學活動 <text:s/>□ 戶外教學 <text:s text:c="3"/>□ 其他__________</text:p>
          </table:table-cell>
          <table:covered-table-cell/>
          <table:covered-table-cell/>
          <table:covered-table-cell/>
        </table:table-row>
        <table:table-row table:style-name="表格12.11">
          <table:table-cell table:style-name="表格12.E1" table:number-columns-spanned="2" office:value-type="string">
            <text:p text:style-name="P38">教學活動</text:p>
            <text:p text:style-name="P43">（單元/節次）</text:p>
          </table:table-cell>
          <table:covered-table-cell/>
          <table:table-cell table:style-name="表格12.C11" table:number-columns-spanned="3" office:value-type="string">
            <text:p text:style-name="P38">教學活動內容及實施方式</text:p>
          </table:table-cell>
          <table:covered-table-cell/>
          <table:covered-table-cell/>
          <table:table-cell table:style-name="表格12.C11" office:value-type="string">
            <text:p text:style-name="P38">評量方式</text:p>
          </table:table-cell>
        </table:table-row>
        <table:table-row table:style-name="表格12.11">
          <table:table-cell table:style-name="表格12.E1" table:number-columns-spanned="2" office:value-type="string">
            <text:p text:style-name="P42"/>
          </table:table-cell>
          <table:covered-table-cell/>
          <table:table-cell table:style-name="表格12.C12" table:number-columns-spanned="3" office:value-type="string">
            <table:table table:name="表格9" table:style-name="表格9">
              <table:table-column table:style-name="表格9.A"/>
              <table:table-row table:style-name="表格9.1">
                <table:table-cell table:style-name="表格9.A1" office:value-type="string">
                  <text:p text:style-name="P9"><text:span text:style-name="T24"></text:span><text:span text:style-name="T26">摘要學習活動內容即可，呈現合呼素養導向教學的</text:span></text:p>
                  <text:p text:style-name="P10">內涵。</text:p>
                  <text:p text:style-name="P9"><text:span text:style-name="T24"></text:span><text:span text:style-name="T26">學習活動略案可包括引起動機、發展活動、總結活</text:span></text:p>
                  <text:p text:style-name="P10">動、評量活動等內容，或以簡單的教學流程呈現。</text:p>
                  <text:p text:style-name="P9"><text:span text:style-name="T24"></text:span><text:span text:style-name="T26">教學流程需落實素養導向教學之教材教法，掌握生</text:span></text:p>
                  <text:p text:style-name="P9"><text:span text:style-name="T26">活情</text:span><text:span text:style-name="T27">境與實踐等意涵。</text:span></text:p>
                  <text:p text:style-name="Default"><text:span text:style-name="T31"></text:span><text:span text:style-name="T20">前述之各個次單元不必全部列出，可挑選部份合適</text:span></text:p>
                  <text:p text:style-name="P75">的次單元進行說明，重點在於完整說明各活動的組織</text:p>
                  <text:p text:style-name="P75">架構，不必窮盡敘述。</text:p>
                  <text:p text:style-name="P10"/>
                </table:table-cell>
              </table:table-row>
            </table:table>
            <text:p text:style-name="P45"/>
          </table:table-cell>
          <table:covered-table-cell/>
          <table:covered-table-cell/>
          <table:table-cell table:style-name="表格12.C11" office:value-type="string">
            <table:table table:name="表格11" table:style-name="表格11">
              <table:table-column table:style-name="表格11.A"/>
              <table:table-row table:style-name="表格11.1">
                <table:table-cell table:style-name="表格11.A1" office:value-type="string">
                  <table:table table:name="表格10" table:style-name="表格10">
                    <table:table-column table:style-name="表格10.A"/>
                    <table:table-row table:style-name="表格10.1">
                      <table:table-cell table:style-name="表格10.A1" office:value-type="string">
                        <text:p text:style-name="P17"><text:span text:style-name="T28"></text:span><text:span text:style-name="T29">簡要說明</text:span></text:p>
                        <text:p text:style-name="P14">各項教學活動</text:p>
                        <text:p text:style-name="P14">評量內容，提</text:p>
                        <text:p text:style-name="P14">出可採行方法</text:p>
                        <text:p text:style-name="P14">、重要過程、</text:p>
                        <text:p text:style-name="P14">規準等。</text:p>
                        <text:p text:style-name="P17"><text:span text:style-name="T28"></text:span><text:span text:style-name="T29">發展核心</text:span></text:p>
                        <text:p text:style-name="P14">素養、學習重</text:p>
                        <text:p text:style-name="P14">點與學習目標</text:p>
                        <text:p text:style-name="P14">三者結合的評</text:p>
                        <text:p text:style-name="P14">量內容。</text:p>
                        <text:p text:style-name="P17"><text:span text:style-name="T28"></text:span><text:span text:style-name="T29">檢視學習</text:span></text:p>
                        <text:p text:style-name="P14">目標、學習重</text:p>
                        <text:p text:style-name="P17"><text:span text:style-name="T29">點</text:span><text:span text:style-name="T30">/</text:span><text:span text:style-name="T29">活動與評</text:span></text:p>
                        <text:p text:style-name="P14">量三者之一致</text:p>
                        <text:p text:style-name="P14">關係。</text:p>
                        <text:p text:style-name="P17"><text:span text:style-name="T28"></text:span><text:span text:style-name="T29">羅列評量</text:span></text:p>
                        <text:p text:style-name="P14">工具，如學習</text:p>
                        <text:p text:style-name="P14">單、檢核表或</text:p>
                        <text:p text:style-name="P14">同儕互評表等。</text:p>
                        <text:p text:style-name="P14"/>
                      </table:table-cell>
                    </table:table-row>
                  </table:table>
                  <text:p text:style-name="P77"/>
                </table:table-cell>
              </table:table-row>
            </table:table>
            <text:p text:style-name="P44"/>
          </table:table-cell>
        </table:table-row>
      </table:table>
      <text:p text:style-name="P39">五、試教成果：（此為加分項目，若無則免）</text:p>
      <text:p text:style-name="P86"><text:s/>(一)請就試教對象、試教過程與結果加以分析說明，並附上學習歷程照片、圖</text:p>
      <text:p text:style-name="P86"><text:s text:c="5"/>片等。</text:p>
      <text:p text:style-name="P4"><text:s/>(二)學生對此單元之想法、心得。<text:bookmark text:name="_GoBack"/></text:p>
      <text:p text:style-name="P39">六、教學省思與建議：（對此單元教學內容的批判思考或新觀點）</text:p>
      <text:p text:style-name="P39">七、參考資料：（含網路資源，請參考APA格式撰寫）</text:p>
      <text:p text:style-name="P37"><text:span text:style-name="T5">八、附錄：</text:span><text:span text:style-name="T23">列出與</text:span><text:span text:style-name="T22">本教案</text:span><text:span text:style-name="T23">有關之補充說明或資料</text:span><text:span text:style-name="T22">，</text:span><text:span text:style-name="T23">例</text:span><text:span text:style-name="T22">：</text:span><text:span text:style-name="T23">學習單</text:span><text:span text:style-name="T22">、ppt……等</text:span><text:span text:style-name="T23">。</text:span></text:p>
      <text:p text:style-name="P18"><text:span text:style-name="T5">※ 附註：請依序掃描成PDF上傳至「110年度全國性多元文化教育優良教案甄選」專屬平台(</text:span><text:span text:style-name="T7">https://newres.k12ea.gov.tw/competition</text:span><text:span text:style-name="T5">)</text:span></text:p>
      <text:p text:style-name="P35">【附件3】</text:p>
      <text:p text:style-name="P69">110年度全國性多元文化教育優良教案甄選</text:p>
      <text:p text:style-name="P70">切結書</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8">教案名稱</text:p>
          </table:table-cell>
          <table:table-cell table:style-name="表格13.A1" table:number-columns-spanned="2" office:value-type="string">
            <text:p text:style-name="P68"/>
          </table:table-cell>
          <table:covered-table-cell/>
        </table:table-row>
        <table:table-row table:style-name="表格13.2">
          <table:table-cell table:style-name="表格13.A1" office:value-type="string">
            <text:p text:style-name="P68">教案作者</text:p>
          </table:table-cell>
          <table:table-cell table:style-name="表格13.A1" office:value-type="string">
            <text:p text:style-name="P68">姓名</text:p>
          </table:table-cell>
          <table:table-cell table:style-name="表格13.A1" office:value-type="string">
            <text:p text:style-name="P68">所屬學校（請填寫全銜）</text:p>
            <text:p text:style-name="P68">例：基隆市七堵區明德國民中學</text:p>
          </table:table-cell>
        </table:table-row>
        <table:table-row table:style-name="表格13.1">
          <table:table-cell table:style-name="表格13.A1" office:value-type="string">
            <text:p text:style-name="P68">作者1</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2</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3</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4</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5</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6</text:p>
          </table:table-cell>
          <table:table-cell table:style-name="表格13.A1" office:value-type="string">
            <text:p text:style-name="P68"/>
          </table:table-cell>
          <table:table-cell table:style-name="表格13.A1" office:value-type="string">
            <text:p text:style-name="P68"/>
          </table:table-cell>
        </table:table-row>
      </table:table>
      <text:p text:style-name="P68"><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68"><text:s text:c="4"/>本團隊同意由_____________代表簽具本切結書。</text:p>
      <text:p text:style-name="P60">此致</text:p>
      <text:p text:style-name="P47"><text:span text:style-name="T5"><text:s text:c="9"/>基隆市政府</text:span><text:span text:style-name="T6">教育處</text:span></text:p>
      <text:p text:style-name="P50"><text:s text:c="27"/>切結人代表： <text:s text:c="24"/>簽章</text:p>
      <text:p text:style-name="P81">身分證字號：</text:p>
      <text:p text:style-name="P81">住址：</text:p>
      <text:p text:style-name="P81">電話：</text:p>
      <text:p text:style-name="P71"/>
      <text:p text:style-name="P71">中華民國 <text:s text:c="5"/>　年 <text:s text:c="10"/>月 <text:s text:c="13"/>日</text:p>
      <text:p text:style-name="P83">備註：請以正楷文字於表格空白處填寫資料。</text:p>
      <text:p text:style-name="P5"/>
      <text:p text:style-name="P36">【附件4】</text:p>
      <text:p text:style-name="P54">110年度全國性多元文化教育優良教案甄選</text:p>
      <text:p text:style-name="P55">智慧財產授權書</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8">教案名稱</text:p>
          </table:table-cell>
          <table:table-cell table:style-name="表格14.A1" table:number-columns-spanned="2" office:value-type="string">
            <text:p text:style-name="P68"/>
          </table:table-cell>
          <table:covered-table-cell/>
        </table:table-row>
        <table:table-row table:style-name="表格14.2">
          <table:table-cell table:style-name="表格14.A1" office:value-type="string">
            <text:p text:style-name="P68">教案作者</text:p>
          </table:table-cell>
          <table:table-cell table:style-name="表格14.A1" office:value-type="string">
            <text:p text:style-name="P68">姓名</text:p>
          </table:table-cell>
          <table:table-cell table:style-name="表格14.A1" office:value-type="string">
            <text:p text:style-name="P68">所屬學校（請填寫全銜）</text:p>
            <text:p text:style-name="P68">例：基隆市七堵區明德國民中學</text:p>
          </table:table-cell>
        </table:table-row>
        <table:table-row table:style-name="表格14.1">
          <table:table-cell table:style-name="表格14.A1" office:value-type="string">
            <text:p text:style-name="P68">作者1</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2</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3</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4</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5</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6</text:p>
          </table:table-cell>
          <table:table-cell table:style-name="表格14.A1" office:value-type="string">
            <text:p text:style-name="P68"/>
          </table:table-cell>
          <table:table-cell table:style-name="表格14.A1" office:value-type="string">
            <text:p text:style-name="P68"/>
          </table:table-cell>
        </table:table-row>
      </table:table>
      <text:p text:style-name="P73"><text:span text:style-name="T5">茲同意本人/團隊參加110年度全國性多元文化教育優良教案甄選獲獎之教案設計，授權</text:span><text:span text:style-name="T11">教育部國民及學前教育署</text:span><text:span text:style-name="T5">、</text:span><text:span text:style-name="T11">基隆市政府教育處</text:span><text:span text:style-name="T5">、</text:span><text:span text:style-name="T11">基隆市七堵區明德國</text:span><text:span text:style-name="T12">民</text:span><text:span text:style-name="T11">中</text:span><text:span text:style-name="T12">學</text:span><text:span text:style-name="T5">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p>
      <text:p text:style-name="P74">本團隊同意由_____________代表簽具本授權書。</text:p>
      <text:p text:style-name="P82">授權人代表： <text:s text:c="20"/>簽章</text:p>
      <text:p text:style-name="P82">身分證字號：</text:p>
      <text:p text:style-name="P82">住址：</text:p>
      <text:p text:style-name="P82">電話：</text:p>
      <text:p text:style-name="P52">此 致</text:p>
      <text:p text:style-name="P52"><text:s text:c="5"/>教育部國民及學前教育署</text:p>
      <text:p text:style-name="P52"><text:s text:c="5"/>基隆市政府</text:p>
      <text:p text:style-name="P52"><text:s text:c="5"/>基隆市明德國民中學</text:p>
      <text:p text:style-name="P56"/>
      <text:p text:style-name="P72">中華民國　 <text:s text:c="8"/>年 <text:s text:c="11"/>月 <text:s text:c="11"/>日</text:p>
      <text:p text:style-name="P50">備註：請以正楷文字於表格空白處填寫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_20__28_user_29_"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language-asian="zh" style:country-asian="CN" style:font-weight-asian="bold" style:font-name-complex="Mangal" style:font-family-complex="Mangal" style:font-family-generic-complex="system" style:font-pitch-complex="variable" style:font-size-complex="10.5pt" style:language-complex="hi" style:country-complex="IN" style:font-weight-complex="bold"/>
    </style:style>
    <style:style style:name="lrzxr" style:family="text" style:parent-style-name="Default_20_Paragraph_20_Font"/>
    <style:style style:name="ListLabel_20_83" style:display-name="ListLabel 83"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93" style:display-name="ListLabel 93"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94" style:display-name="ListLabel 94" style:family="text">
      <style:text-properties style:text-position="0% 100%" style:font-name-complex="Times New Roman1" style:font-family-complex="'Times New Roman'" style:font-family-generic-complex="system" style:font-pitch-complex="variable"/>
    </style:style>
    <style:style style:name="ListLabel_20_95" style:display-name="ListLabel 95" style:family="text">
      <style:text-properties style:text-position="0% 100%" style:font-name-complex="Times New Roman1" style:font-family-complex="'Times New Roman'" style:font-family-generic-complex="system" style:font-pitch-complex="variable"/>
    </style:style>
    <style:style style:name="ListLabel_20_96" style:display-name="ListLabel 96" style:family="text">
      <style:text-properties style:text-position="0% 100%" style:font-name-complex="Times New Roman1" style:font-family-complex="'Times New Roman'" style:font-family-generic-complex="system" style:font-pitch-complex="variable"/>
    </style:style>
    <style:style style:name="ListLabel_20_97" style:display-name="ListLabel 97" style:family="text">
      <style:text-properties style:text-position="0% 100%" style:font-name-complex="Times New Roman1" style:font-family-complex="'Times New Roman'" style:font-family-generic-complex="system" style:font-pitch-complex="variable"/>
    </style:style>
    <style:style style:name="ListLabel_20_98" style:display-name="ListLabel 98" style:family="text">
      <style:text-properties style:text-position="0% 100%" style:font-name-complex="Times New Roman1" style:font-family-complex="'Times New Roman'" style:font-family-generic-complex="system" style:font-pitch-complex="variable"/>
    </style:style>
    <style:style style:name="ListLabel_20_99" style:display-name="ListLabel 99" style:family="text">
      <style:text-properties style:text-position="0% 100%" style:font-name-complex="Times New Roman1" style:font-family-complex="'Times New Roman'" style:font-family-generic-complex="system" style:font-pitch-complex="variable"/>
    </style:style>
    <style:style style:name="ListLabel_20_100" style:display-name="ListLabel 100" style:family="text">
      <style:text-properties style:text-position="0% 100%" style:font-name-complex="Times New Roman1" style:font-family-complex="'Times New Roman'"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2"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5" style:num-suffix="." style:num-format="1">
        <style:list-level-properties text:list-level-position-and-space-mode="label-alignment">
          <style:list-level-label-alignment text:label-followed-by="listtab"/>
        </style:list-level-properties>
      </text:list-level-style-number>
      <text:list-level-style-number text:level="5" text:style-name="ListLabel_20_96" style:num-suffix="、" style:num-format="1">
        <style:list-level-properties text:list-level-position-and-space-mode="label-alignment">
          <style:list-level-label-alignment text:label-followed-by="listtab"/>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8" style:num-suffix="." style:num-format="1">
        <style:list-level-properties text:list-level-position-and-space-mode="label-alignment">
          <style:list-level-label-alignment text:label-followed-by="listtab"/>
        </style:list-level-properties>
      </text:list-level-style-number>
      <text:list-level-style-number text:level="8" text:style-name="ListLabel_20_99" style:num-suffix="、" style:num-format="1">
        <style:list-level-properties text:list-level-position-and-space-mode="label-alignment">
          <style:list-level-label-alignment text:label-followed-by="listtab"/>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1.501cm" fo:margin-bottom="1cm" fo:margin-left="2cm" fo:margin-right="1.75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辦理109年全國性多元文化教案甄選</dc:title>
    <meta:initial-creator>seefish</meta:initial-creator>
    <meta:editing-cycles>5</meta:editing-cycles>
    <meta:print-date>2021-04-16T09:14:00</meta:print-date>
    <meta:creation-date>2021-04-26T08:07:00</meta:creation-date>
    <dc:date>2021-04-26T16:24:27.790000000</dc:date>
    <meta:editing-duration>PT9M14S</meta:editing-duration>
    <meta:generator>NDC_ODF_Application_Tools/2.0.4$Windows_X86_64 LibreOffice_project/ace8b54cb4771cd6636f2ccb1aac7c9dad875112</meta:generator>
    <meta:document-statistic meta:table-count="14" meta:image-count="0" meta:object-count="0" meta:page-count="10" meta:paragraph-count="259" meta:word-count="4631" meta:character-count="5405" meta:non-whitespace-character-count="5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