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6.50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0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075cm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fo:color="#000000" style:font-name="標楷體" fo:font-size="13.5pt" style:font-name-asian="標楷體" style:font-size-asian="13.5pt" style:font-size-complex="13.5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fo:color="#000000" style:font-name="標楷體" fo:font-size="13.5pt" style:font-name-asian="標楷體" style:font-size-asian="13.5pt" style:font-size-complex="13.5pt"/>
    </style:style>
    <style:style style:name="P4" style:family="paragraph" style:parent-style-name="Text_20_body"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line-height="0.706cm" style:snap-to-layout-grid="false"/>
      <style:text-properties style:font-name="Century Gothic" style:font-name-asian="標楷體"/>
    </style:style>
    <style:style style:name="P14" style:family="paragraph" style:parent-style-name="Text_20_body">
      <style:paragraph-properties fo:margin-left="1.833cm" fo:margin-right="0cm" fo:text-indent="-1.409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15" style:family="paragraph" style:parent-style-name="Text_20_body">
      <style:paragraph-properties fo:margin-left="1.734cm" fo:margin-right="0cm" fo:text-indent="-1.311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16" style:family="paragraph" style:parent-style-name="Text_20_body">
      <style:paragraph-properties fo:margin-left="1.734cm" fo:margin-right="0cm" fo:text-indent="-1.31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0.476cm" style:auto-text-indent="false"/>
      <style:text-properties fo:color="#000000" style:font-name="標楷體" fo:font-size="13.5pt" style:font-name-asian="標楷體" style:font-size-asian="13.5pt" style:font-size-complex="13.5pt"/>
    </style:style>
    <style:style style:name="P18" style:family="paragraph" style:parent-style-name="Text_20_body">
      <style:paragraph-properties fo:margin-left="0.441cm" fo:margin-right="0cm" fo:text-indent="0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19" style:family="paragraph" style:parent-style-name="Text_20_body">
      <style:paragraph-properties fo:margin-left="3.096cm" fo:margin-right="0cm" fo:text-indent="-3.096cm" style:auto-text-indent="false">
        <style:tab-stops/>
      </style:paragraph-properties>
    </style:style>
    <style:style style:name="P20" style:family="paragraph" style:parent-style-name="Text_20_body">
      <style:paragraph-properties fo:margin-left="3.373cm" fo:margin-right="0cm" fo:text-indent="-3.373cm" style:auto-text-indent="false">
        <style:tab-stops/>
      </style:paragraph-properties>
      <style:text-properties fo:color="#000000" style:font-name="標楷體" fo:font-size="13.5pt" style:font-name-asian="標楷體" style:font-size-asian="13.5pt" style:font-size-complex="13.5pt"/>
    </style:style>
    <style:style style:name="P21" style:family="paragraph" style:parent-style-name="Text_20_body">
      <style:paragraph-properties fo:margin-left="1.429cm" fo:margin-right="0cm" fo:text-indent="-1.429cm" style:auto-text-indent="false">
        <style:tab-stops/>
      </style:paragraph-properties>
    </style:style>
    <style:style style:name="P22" style:family="paragraph" style:parent-style-name="Text_20_body">
      <style:paragraph-properties fo:margin-left="3.334cm" fo:margin-right="0cm" style:line-height-at-least="0cm" fo:text-indent="-3.334cm" style:auto-text-indent="false">
        <style:tab-stops/>
      </style:paragraph-properties>
    </style:style>
    <style:style style:name="P23" style:family="paragraph" style:parent-style-name="Text_20_body">
      <style:paragraph-properties fo:margin-left="3.334cm" fo:margin-right="0cm" style:line-height-at-least="0cm" fo:text-indent="-3.334cm" style:auto-text-indent="false">
        <style:tab-stops/>
      </style:paragraph-properties>
      <style:text-properties fo:color="#000000" style:font-name="標楷體" fo:font-size="13.5pt" style:letter-kerning="false" style:font-name-asian="標楷體" style:font-size-asian="13.5pt" style:font-size-complex="13.5pt"/>
    </style:style>
    <style:style style:name="P24" style:family="paragraph" style:parent-style-name="Text_20_body">
      <style:paragraph-properties fo:margin-left="3.81cm" fo:margin-right="0cm" style:line-height-at-least="0cm" fo:text-indent="-3.81cm" style:auto-text-indent="false">
        <style:tab-stops/>
      </style:paragraph-properties>
      <style:text-properties fo:color="#000000" style:font-name="標楷體" fo:font-size="13.5pt" style:letter-kerning="false" style:font-name-asian="標楷體" style:font-size-asian="13.5pt" style:font-size-complex="13.5pt"/>
    </style:style>
    <style:style style:name="P25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538cm" fo:margin-right="0cm" fo:line-height="0.847cm" fo:text-indent="-2.538cm" style:auto-text-indent="false">
        <style:tab-stops/>
      </style:paragraph-properties>
    </style:style>
    <style:style style:name="P27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98cm" fo:margin-right="0cm" style:line-height-at-least="0.176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Text_20_body" style:list-style-name="L1">
      <style:paragraph-properties fo:margin-left="1.7cm" fo:margin-right="0cm" style:line-height-at-least="0.423cm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3.5pt" style:font-name-asian="標楷體" style:font-size-asian="13.5pt" style:font-size-complex="13.5pt"/>
    </style:style>
    <style:style style:name="T2" style:family="text">
      <style:text-properties fo:color="#000000" style:font-name="標楷體" fo:font-size="13.5pt" style:letter-kerning="false" style:font-name-asian="標楷體" style:font-size-asian="13.5pt" style:font-size-complex="13.5pt"/>
    </style:style>
    <style:style style:name="T3" style:family="text">
      <style:text-properties fo:color="#000000"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fo:color="#000000" style:font-name="標楷體" fo:font-size="13pt" style:font-name-asian="標楷體" style:font-size-asian="13pt" style:font-size-complex="13pt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fo:font-size="13.5pt" style:letter-kerning="false" style:font-size-asian="13.5pt" style:font-size-complex="13.5pt"/>
    </style:style>
    <style:style style:name="T7" style:family="text">
      <style:text-properties style:font-name="標楷體" fo:font-size="13.5pt" style:font-name-asian="標楷體" style:font-size-asian="13.5pt" style:font-size-complex="13.5pt"/>
    </style:style>
    <style:style style:name="T8" style:family="text">
      <style:text-properties style:font-name="標楷體" fo:font-size="13.5pt" style:letter-kerning="false" style:font-name-asian="標楷體" style:font-size-asian="13.5pt" style:font-size-complex="13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style:letter-kerning="false" style:font-name-asian="標楷體" style:font-size-asian="13pt" style:font-size-complex="13pt"/>
    </style:style>
    <style:style style:name="T15" style:family="text">
      <style:text-properties style:use-window-font-color="true" fo:font-size="13.5pt" style:letter-kerning="false" style:font-size-asian="13.5pt" style:font-size-complex="13.5pt"/>
    </style:style>
    <style:style style:name="T16" style:family="text">
      <style:text-properties fo:color="#595959" style:font-name="標楷體" fo:font-size="10pt" style:font-name-asian="標楷體" style:font-size-asian="10pt" style:font-size-complex="10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3pt" style:letter-kerning="false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南市童軍會第42期稚齡暨幼童軍服務員木章基本訓練實施計畫</text:p>
      <text:p text:style-name="P2">一、依據：本會「110年度工作計畫。」</text:p>
      <text:p text:style-name="P2">二、目的：</text:p>
      <text:p text:style-name="P14">（一）培養教師結合童軍教育的方式與精神，應用於教學當中，提升教師設計教學活動的能力，使教學生動活潑，提升教學的品質。</text:p>
      <text:p text:style-name="P15">（二）培育儲備本市國民小學、幼稚園暨社區稚齡童軍義務服務員。</text:p>
      <text:p text:style-name="P2">三、辦理單位：</text:p>
      <text:p text:style-name="P17">（一）指導單位：臺南市政府教育局</text:p>
      <text:p text:style-name="P18">（二）主辦單位：臺南市童軍會</text:p>
      <text:p text:style-name="P3">四、辦理日期：分兩梯次辦理，合計四天；第一梯次110年11月20~21日（星期六日）、</text:p>
      <text:p text:style-name="P3"><text:s text:c="14"/>第二梯次110年12月04~05日(星期六日)。</text:p>
      <text:p text:style-name="P19"><text:span text:style-name="預設段落字型"><text:span text:style-name="T1">五、辦理地點：</text:span></text:span><text:bookmark-start text:name="_Hlk54576272"/><text:span text:style-name="預設段落字型"><text:span text:style-name="T1">臺南市安平區億載國民小學漁光分校</text:span></text:span><text:span text:style-name="預設段落字型"><text:span text:style-name="T7">(臺南市安平區漁光路133號)</text:span></text:span><text:bookmark-end text:name="_Hlk54576272"/></text:p>
      <text:p text:style-name="Text_20_body"><text:span text:style-name="預設段落字型"><text:span text:style-name="T1">六、課程內容：</text:span></text:span><text:span text:style-name="預設段落字型"><text:span text:style-name="T2">依據中華民國童軍國家研習營木章基本訓練辦法實施。</text:span></text:span></text:p>
      <text:p text:style-name="P20">七、參加對象：年滿20歲，對童軍教育推展有興趣之各級學校及幼稚園教師、志工、家長暨社會人士、大專校院學生。預計人數32人（額滿為止)。</text:p>
      <text:p text:style-name="P2">八、活動經費：</text:p>
      <text:p text:style-name="P21"><text:span text:style-name="預設段落字型"><text:span text:style-name="T1">（一）各參加者於報名時每人繳交新台幣</text:span></text:span><text:span text:style-name="預設段落字型"><text:span text:style-name="T7">2700</text:span></text:span><text:span text:style-name="預設段落字型"><text:span text:style-name="T1">元</text:span></text:span><text:span text:style-name="預設段落字型"><text:span text:style-name="T3">（劃撥費用為2720，請自付20元手續費）。</text:span></text:span></text:p>
      <text:p text:style-name="P2">（二）不足經費由主辦單位籌措。</text:p>
      <text:p text:style-name="P22"><text:span text:style-name="預設段落字型"><text:span text:style-name="T1">九、報名方式：自即日起至10月29日前，填妥報名表連同報名費或</text:span></text:span><text:span text:style-name="預設段落字型"><text:span text:style-name="T2">劃撥收據傳真至台南市童軍會（劃撥帳號：</text:span></text:span><text:span text:style-name="預設段落字型"><text:span text:style-name="T1">31446925</text:span></text:span><text:span text:style-name="預設段落字型"><text:span text:style-name="T2">，戶名：</text:span></text:span><text:span text:style-name="預設段落字型"><text:span text:style-name="T8">台南市童軍會蘇敬仲</text:span></text:span><text:span text:style-name="預設段落字型"><text:span text:style-name="T2">，地址：70045台南市中西區南門路26號，傳真號碼：06-2132383 <text:s/></text:span></text:span><text:span text:style-name="預設段落字型"><text:span text:style-name="T1">聯絡人：洪英茹小姐06-2132584 </text:span></text:span><text:span text:style-name="預設段落字型"><text:span text:style-name="T6"><text:s/>E-mail：</text:span></text:span><text:a xlink:type="simple" xlink:href="mailto:scouttainan@gmail.com" office:target-frame-name="_top" xlink:show="replace" text:style-name="Internet_20_link" text:visited-style-name="Visited_20_Internet_20_Link"><text:span text:style-name="超連結"><text:span text:style-name="T15">scouttainan@gmail.com</text:span></text:span></text:a><text:span text:style-name="預設段落字型"><text:span text:style-name="T6">。</text:span></text:span></text:p>
      <text:p text:style-name="P23">十、退費標準:1.如遇人力不可抗之天然因素如颱風、地震、水災、山林火災等、或是發生傳染病流行、或經由主辦單位判斷不適合進行課程時，則會取消<text:soft-page-break/>本次活動。若因上述原因而梯次取消，本會無息退還報名費。</text:p>
      <text:p text:style-name="P23"><text:s text:c="13"/>2.若是因個人因素，而原報名場次訓練不克前往，則選擇退費，退費辦法如下：</text:p>
      <text:p text:style-name="P24"><text:s text:c="13"/>(2.1)活動舉辦14天之前，本會扣除報名行政費用10%後退費 。</text:p>
      <text:p text:style-name="P24"><text:s text:c="13"/>(2.2)活動舉辦7天前至14天，本會扣除報名行政費用20%後退費 。</text:p>
      <text:p text:style-name="P24"><text:s text:c="13"/>(2.3)活動舉辦7天以內，恕本會不能給予退費。</text:p>
      <text:p text:style-name="P2">十一、注意事項：</text:p>
      <text:p text:style-name="P15">（一）研習期間不安排住宿，參加人員需各自返家；供應午餐、晚餐及茶水。</text:p>
      <text:p text:style-name="P15">（二）報名程序：以繳完報名費始完成手續，並予編隊參加受訓，不以報名表繳交順序為依據，完成報名後再寄發報到須知。</text:p>
      <text:p text:style-name="P15">（三）個人因健康需要之藥物請自行攜帶，營本部不提供藥品。</text:p>
      <text:p text:style-name="P15">（四）全程參加者頒發稚齡暨幼童軍服務員木章基本訓練結業證書。</text:p>
      <text:p text:style-name="P16"><text:span text:style-name="預設段落字型"><text:span text:style-name="T1"><text:s/>(五)</text:span></text:span> <text:span text:style-name="預設段落字型"><text:span text:style-name="T1">防疫期間請配合營本部於報到時，學員須填寫繳交健康防疫聲明、測量額溫未逾 37.5˚C者方同意參加訓練。在室內或戶外空間上課得視社交距離戴上口罩，訓練期間每日須配合營本部要求自主測量2 次額溫，以上事宜均依中央疫情指揮中心防疫政策做滾動式修正。</text:span></text:span></text:p>
      <text:p text:style-name="P4"/>
      <text:p text:style-name="P1"><text:span text:style-name="預設段落字型"><text:span text:style-name="T10"><text:s text:c="3"/></text:span></text:span><text:span text:style-name="預設段落字型"><text:span text:style-name="T11">臺南市童軍會第42期稚齡暨幼童軍服務員木章基本訓練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身份證字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英文姓名</text:p>
            <text:p text:style-name="P5">大</text:p>
            <text:p text:style-name="P5">大</text:p>
            <text:p text:style-name="P5"/>
            <text:p text:style-name="P5"/>
          </table:table-cell>
          <table:table-cell table:style-name="表格1.B2" office:value-type="string">
            <text:p text:style-name="P10"><text:span text:style-name="預設段落字型"><text:span text:style-name="T16">(大寫，同護照格式)</text:span></text:span>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是否需要公假</text:p>
            <text:p text:style-name="P5"/>
          </table:table-cell>
          <table:table-cell table:style-name="表格1.A1" table:number-columns-spanned="2" office:value-type="string">
            <text:p text:style-name="P6"><text:s text:c="3"/>□是 <text:s text:c="3"/>□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17">通訊</text:span></text:span><text:span text:style-name="預設段落字型"><text:span text:style-name="T10">住址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飲食</text:p>
          </table:table-cell>
          <table:table-cell table:style-name="表格1.A1" table:number-columns-spanned="2" office:value-type="string">
            <text:p text:style-name="P5">□葷 <text:s text:c="3"/>□素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所屬團次</text:p>
          </table:table-cell>
          <table:table-cell table:style-name="表格1.A1" office:value-type="string">
            <text:p text:style-name="P10"><text:span text:style-name="預設段落字型"><text:span text:style-name="T17">_____市(縣)第____團</text:span></text:span></text:p>
          </table:table-cell>
          <table:table-cell table:style-name="表格1.A1" office:value-type="string">
            <text:p text:style-name="P11"><text:span text:style-name="預設段落字型"><text:span text:style-name="T17">童軍職稱</text:span>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2"><text:span text:style-name="預設段落字型"><text:span text:style-name="T12">本報名表請於</text:span></text:span><text:span text:style-name="預設段落字型"><text:span text:style-name="T4">10月29日前，填妥報名表連同報名費</text:span></text:span><text:span text:style-name="預設段落字型"><text:span text:style-name="T5">，劃撥費用為</text:span></text:span><text:span text:style-name="預設段落字型"><text:span text:style-name="T13">2720，請自付20元手續費</text:span></text:span><text:span text:style-name="預設段落字型"><text:span text:style-name="T12">，</text:span></text:span><text:span text:style-name="預設段落字型"><text:span text:style-name="T14">劃撥收據傳真至台南市童軍會（劃撥帳號：</text:span></text:span><text:span text:style-name="預設段落字型"><text:span text:style-name="T12">31446925</text:span></text:span><text:span text:style-name="預設段落字型"><text:span text:style-name="T14"> ，戶名：台南市童軍會蘇敬仲）</text:span></text:span></text:p>
            <text:p text:style-name="P9">地址：70045台南市中西區南門路26號，傳真號碼：06-2132383 <text:s/></text:p>
            <text:p text:style-name="P12"><text:span text:style-name="預設段落字型"><text:span text:style-name="T12">聯絡人：洪英茹小姐06-2132584 </text:span></text:span><text:span text:style-name="預設段落字型"><text:span text:style-name="T18"><text:s/>E-mail：scouttainan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＜報到須知＞</text:p>
      <text:p text:style-name="P7">一、時間：110年11月20日（六）上午8時至8時30分（請準時）。</text:p>
      <text:p text:style-name="P26"><text:span text:style-name="預設段落字型"><text:span text:style-name="T10">二、地點：</text:span></text:span><text:span text:style-name="預設段落字型"><text:span text:style-name="T9">臺南市安平區億載國民小學漁光分校(臺南市安平區漁光路133號)</text:span></text:span></text:p>
      <text:p text:style-name="P27">三、研習時間：分兩階段實施</text:p>
      <text:p text:style-name="P27"><text:s text:c="14"/>第一階段11/20(六)08:00-20：30、11/21(日) 08:00-20：30</text:p>
      <text:p text:style-name="P27"><text:s text:c="14"/>第二階段12/04(六)08:00-20：30、12/05(日) 08:00-12：00</text:p>
      <text:p text:style-name="P27">四、服裝：標準服務員童軍制服。</text:p>
      <text:p text:style-name="P28">五、自備物品：健保卡、雨具、個人用藥、手帕、衛生紙、衛生用品、筆、個人碗筷、環保杯等。</text:p>
      <text:p text:style-name="P7">六、注意事項：</text:p>
      <text:list xml:id="list1747764686" text:style-name="L1">
        <text:list-item>
          <text:p text:style-name="P30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30"><text:soft-page-break/>受訓期間一律穿著標準童軍服務員制服，童軍制服可至臺南市童軍會購買。<text:line-break/>地址：臺南市中西區南門路26號(臺南市立第一幼兒園旁)06-2132584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font-txtcont1" style:family="text" style:parent-style-name="預設段落字型">
      <style:text-properties fo:color="#333333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水     欽 洪</meta:initial-creator>
    <dc:creator>user</dc:creator>
    <meta:creation-date>2021-09-23T07:05:00Z</meta:creation-date>
    <dc:date>2021-09-23T07:05:00Z</dc:date>
    <meta:print-date>2021-09-16T01:18:00Z</meta:print-date>
    <meta:editing-cycles>2</meta:editing-cycles>
    <meta:editing-duration>PT0S</meta:editing-duration>
    <meta:document-statistic meta:table-count="1" meta:image-count="0" meta:object-count="0" meta:page-count="4" meta:paragraph-count="63" meta:word-count="1526" meta:character-count="1911" meta:non-whitespace-character-count="1785"/>
    <meta:template xlink:type="simple" xlink:actuate="onRequest" xlink:title="" xlink:href="../../Downloads/軍服務員木章基本訓練計畫.odt/Normal"/>
  </office:meta>
</office:document-meta>
</file>