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8" style:family="table">
      <style:table-properties style:width="7.2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277" style:parent-style-name="內文" style:family="paragraph">
      <style:paragraph-properties style:snap-to-layout-grid="false" style:line-height-at-least="0.3333in" fo:margin-right="-0.018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color="#FF0000" fo:font-size="16pt" style:font-size-asian="16pt"/>
    </style:style>
    <style:style style:name="P286" style:parent-style-name="內文" style:list-style-name="LFO1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1" style:family="paragraph">
      <style:paragraph-properties fo:line-height="0.2916in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916in" fo:margin-left="0.63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916in" fo:margin-left="0.63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list-style-name="LFO1" style:family="paragraph">
      <style:paragraph-properties fo:line-height="0.291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1" style:family="paragraph">
      <style:paragraph-properties fo:line-height="0.291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中小學網球</text:span><text:span text:style-name="T5">錦標賽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校中文名稱</text:span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校英文名稱</text:span></text:p>
            <text:p text:style-name="P28"><text:span text:style-name="T29">（請注意必填）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聯絡地址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人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><text:span text:style-name="T49">公：</text:span><text:span text:style-name="T50"><text:s text:c="8"/>FAX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組</text:span><text:span text:style-name="T56"><text:s text:c="2"/></text:span><text:span text:style-name="T57">別</text:span></text:p>
          </table:table-cell>
          <table:covered-table-cell/>
          <table:covered-table-cell/>
          <table:table-cell table:style-name="TableCell58" table:number-columns-spanned="7">
            <text:p text:style-name="P59">□高中男生團體組　□高中女生團體組</text:p>
            <text:p text:style-name="P60">□國中男生團體組　□國中女生團體組</text:p>
            <text:p text:style-name="P61"><text:span text:style-name="T62">□</text:span><text:span text:style-name="T63">國小男生團體組　</text:span><text:span text:style-name="T64">□</text:span><text:span text:style-name="T65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職務</text:span></text:p>
          </table:table-cell>
          <table:table-cell table:style-name="TableCell73" table:number-columns-spanned="2">
            <text:p text:style-name="P74"><text:span text:style-name="T75">姓</text:span><text:span text:style-name="T76"><text:s text:c="2"/></text:span><text:span text:style-name="T77">名</text:span></text:p>
          </table:table-cell>
          <table:covered-table-cell/>
          <table:table-cell table:style-name="TableCell78" table:number-columns-spanned="3">
            <text:p text:style-name="P79">英文名字</text:p>
            <text:p text:style-name="P80"><text:span text:style-name="T81">（必填）</text:span></text:p>
          </table:table-cell>
          <table:covered-table-cell/>
          <table:covered-table-cell/>
          <table:table-cell table:style-name="TableCell82">
            <text:p text:style-name="P83"><text:span text:style-name="T84">職</text:span><text:span text:style-name="T85"><text:s text:c="2"/></text:span><text:span text:style-name="T86">稱</text:span></text:p>
          </table:table-cell>
          <table:table-cell table:style-name="TableCell87">
            <text:p text:style-name="P88"><text:span text:style-name="T89">年級</text:span></text:p>
          </table:table-cell>
          <table:table-cell table:style-name="TableCell90">
            <text:p text:style-name="P91"><text:span text:style-name="T92">出生年月日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領隊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(免填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指導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(免填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管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(免填)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隊長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隊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隊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<text:s text:c="2"/>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隊員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隊員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隊員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隊員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隊員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text:s text:c="2"/></text:span><text:span text:style-name="T279">承辦人：</text:span><text:span text:style-name="T280"><text:s/></text:span><text:span text:style-name="T281"><text:s text:c="16"/></text:span><text:span text:style-name="T282">主任：</text:span><text:span text:style-name="T283"><text:s text:c="19"/></text:span><text:span text:style-name="T284">校長：</text:span></text:p>
      <text:p text:style-name="P285"/>
      <text:list text:style-name="LFO1" text:continue-numbering="true">
        <text:list-item>
          <text:p text:style-name="P286"><text:span text:style-name="T287">團體賽每隊限報</text:span><text:span text:style-name="T288">8</text:span><text:span text:style-name="T289">人。</text:span></text:p>
        </text:list-item>
        <text:list-item>
          <text:p text:style-name="P290"><text:span text:style-name="T291">即日起至</text:span><text:span text:style-name="T292">110</text:span><text:span text:style-name="T293">年</text:span><text:span text:style-name="T294">10</text:span><text:span text:style-name="T295">月</text:span><text:span text:style-name="T296">18</text:span><text:span text:style-name="T297">日</text:span><text:span text:style-name="T298">（星期一）</text:span><text:span text:style-name="T299">止，</text:span><text:span text:style-name="T300">郵寄紙本文件</text:span><text:span text:style-name="T301">及</text:span><text:span text:style-name="T302">電子郵件</text:span><text:span text:style-name="T303">共兩份，</text:span></text:p>
        </text:list-item>
      </text:list>
      <text:p text:style-name="P304"><text:span text:style-name="T305">郵寄地址：安定國中</text:span><text:span text:style-name="T306"><text:s/></text:span><text:span text:style-name="T307">體衛組</text:span><text:span text:style-name="T308">（地址：臺南市安定區安加里</text:span><text:span text:style-name="T309">安定</text:span><text:span text:style-name="T310">262-1</text:span><text:span text:style-name="T311">號）。</text:span></text:p>
      <text:p text:style-name="P312"><text:span text:style-name="T313">電子郵件：</text:span><text:span text:style-name="T314">adjhtop3@tn.edu.tw</text:span><text:span text:style-name="T315">。</text:span></text:p>
      <text:list text:style-name="LFO1" text:continue-numbering="true">
        <text:list-item>
          <text:p text:style-name="P316"><text:span text:style-name="T317">不得跨校組隊；不同組別請分開報名填寫</text:span><text:span text:style-name="T318">。</text:span></text:p>
        </text:list-item>
        <text:list-item>
          <text:p text:style-name="P319"><text:span text:style-name="T320">相關資訊及抽籤結果公告於臺南市教育局資訊中心（</text:span><text:a xlink:href="http://www.tn.edu.tw/" office:target-frame-name="_top" xlink:show="replace"><text:span text:style-name="T321">http://www.tn.edu.tw/</text:span></text:a><text:span text:style-name="T322">）及安定國中首頁（</text:span><text:span text:style-name="T323">http://www.adjh.tn.edu.tw/</text:span><text:span text:style-name="T324">）。</text:span></text:p>
        </text:list-item>
        <text:list-item>
          <text:p text:style-name="P325">學校英文名稱及選手英文名字請務必填寫正確，否則將影響獎狀製作。</text:p>
        </text:list-item>
      </text:list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洪徵容</dc:creator>
    <meta:creation-date>2021-10-01T08:52:00Z</meta:creation-date>
    <dc:date>2021-10-01T08:52:00Z</dc:date>
    <meta:print-date>2020-08-1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