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93635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70801" style:font-name-asian="新細明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officeooo:paragraph-rsid="00b70801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4pt" officeooo:paragraph-rsid="00b8757d" style:font-size-asian="14pt" style:font-size-complex="14pt"/>
    </style:style>
    <style:style style:name="P5" style:family="paragraph" style:parent-style-name="Text_20_body">
      <style:paragraph-properties fo:text-align="center" style:justify-single-word="false" style:writing-mode="page"/>
      <style:text-properties fo:font-size="14pt" officeooo:paragraph-rsid="00c3b54a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size-asian="14pt"/>
    </style:style>
    <style:style style:name="P8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size-asian="14pt"/>
    </style:style>
    <style:style style:name="P9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name-asian="新細明體1" style:font-size-asian="14pt"/>
    </style:style>
    <style:style style:name="P10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name-asian="新細明體1" style:font-size-asian="14pt"/>
    </style:style>
    <style:style style:name="P11" style:family="paragraph" style:parent-style-name="Table_20_Contents"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c3b54a" style:font-size-asian="14pt"/>
    </style:style>
    <style:style style:name="P14" style:family="paragraph" style:parent-style-name="Table_20_Contents">
      <style:text-properties fo:font-size="14pt" officeooo:paragraph-rsid="00c3b54a" style:font-size-asian="14pt"/>
    </style:style>
    <style:style style:name="P15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16" style:family="paragraph" style:parent-style-name="Table_20_Contents">
      <style:text-properties fo:color="#7f7f7f" fo:font-size="14pt" officeooo:paragraph-rsid="00c3b54a" style:font-name-asian="新細明體1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6pt" officeooo:paragraph-rsid="00b8585e" style:font-name-asian="Calibri1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6pt" officeooo:paragraph-rsid="00c3b54a" style:font-name-asian="Calibri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4pt" officeooo:paragraph-rsid="00c3b54a" style:font-name-asian="Calibri1" style:font-size-asian="14pt" style:language-asian="zh" style:country-asian="TW" style:font-size-complex="14pt"/>
    </style:style>
    <style:style style:name="P21" style:family="paragraph" style:parent-style-name="Standard">
      <style:text-properties officeooo:paragraph-rsid="00c3b54a"/>
    </style:style>
    <style:style style:name="P22" style:family="paragraph" style:parent-style-name="_31_4PT_20_--_20_對齊邊線">
      <style:text-properties officeooo:paragraph-rsid="00c3b54a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參訪北展館團體防疫實聯制</text:span><text:span text:style-name="T2">資料</text:span></text:p>
      <text:p text:style-name="P2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1">姓</text:span> <text:span text:style-name="T1">名</text:span> </text:p>
          </table:table-cell>
          <table:table-cell table:style-name="表格1.A1" office:value-type="string">
            <text:p text:style-name="P6"><text:span text:style-name="T1">聯絡電話</text:span> </text:p>
          </table:table-cell>
          <table:table-cell table:style-name="表格1.A1" office:value-type="string">
            <text:p text:style-name="P9">若有發燒</text:p>
            <text:p text:style-name="P7"><text:span text:style-name="T1">請</text:span><text:span text:style-name="T3">V</text:span> </text:p>
          </table:table-cell>
          <table:table-cell table:style-name="表格1.A1" office:value-type="string">
            <text:p text:style-name="P7"><text:span text:style-name="T1">國外旅遊史</text:span>/</text:p>
            <text:p text:style-name="P9">接觸史</text:p>
            <text:p text:style-name="P7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6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5">領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"><text:span text:style-name="T1">姓</text:span> <text:span text:style-name="T1">名</text:span> </text:p>
          </table:table-cell>
          <table:table-cell table:style-name="表格2.A1" office:value-type="string">
            <text:p text:style-name="P8"><text:span text:style-name="T1">聯絡電話</text:span> </text:p>
          </table:table-cell>
          <table:table-cell table:style-name="表格2.A1" office:value-type="string">
            <text:p text:style-name="P10">若有發燒</text:p>
            <text:p text:style-name="P8"><text:span text:style-name="T1">請</text:span><text:span text:style-name="T3">V</text:span> </text:p>
          </table:table-cell>
          <table:table-cell table:style-name="表格2.A1" office:value-type="string">
            <text:p text:style-name="P8"><text:span text:style-name="T1">國外旅遊史</text:span>/</text:p>
            <text:p text:style-name="P10">接觸史</text:p>
            <text:p text:style-name="P8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8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0:38.858000000</meta:creation-date>
    <meta:editing-duration>PT2H10M14S</meta:editing-duration>
    <meta:editing-cycles>14</meta:editing-cycles>
    <meta:generator>NDC_ODF_Application_Tools/2.0.4$Windows_X86_64 LibreOffice_project/ace8b54cb4771cd6636f2ccb1aac7c9dad875112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 meta:non-whitespace-character-count="1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6-18T11:20:38.671000000"/>
  </office:meta>
</office:document-meta>
</file>