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3.648cm"/>
    </style:style>
    <style:style style:name="表格1.C" style:family="table-column">
      <style:table-column-properties style:column-width="3.649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8.681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新細明體"/>
    </style:style>
    <style:style style:name="P2" style:family="paragraph" style:parent-style-name="Text_20_body">
      <style:paragraph-properties fo:text-align="center" style:justify-single-word="false"/>
      <style:text-properties style:font-name="新細明體" fo:font-size="13.5pt" fo:font-weight="bold" style:font-size-asian="13.5pt" style:font-weight-asian="bold" style:font-size-complex="13.5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新細明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線上、混成教學…疫情下的教室新風景!」</text:p>
      <text:p text:style-name="P2">教育家網站徵件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日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聯絡E-mail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聯絡電話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標題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作者/學校、單位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圖片來源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1">(填入內文/圖片/影音連結)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奕任</meta:initial-creator>
    <dc:creator>陳奕任</dc:creator>
    <meta:creation-date>2022-06-09T04:07:00Z</meta:creation-date>
    <dc:date>2022-06-09T04:07:00Z</dc:date>
    <meta:editing-cycles>2</meta:editing-cycles>
    <meta:editing-duration>PT60S</meta:editing-duration>
    <meta:document-statistic meta:table-count="1" meta:image-count="0" meta:object-count="0" meta:page-count="2" meta:paragraph-count="10" meta:word-count="68" meta:character-count="73" meta:non-whitespace-character-count="73"/>
    <meta:template xlink:type="simple" xlink:actuate="onRequest" xlink:title="" xlink:href="../../../../eic/tmp/0614/090848/TmpDir/OpenTmp/LINK3.odt/Normal"/>
  </office:meta>
</office:document-meta>
</file>